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375in" fo:margin-right="-0.64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25in"/>
    </style:style>
    <style:style style:name="Table2" style:family="table">
      <style:table-properties style:width="6.75in" fo:margin-left="-0.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 fo:margin-left="-0.0729in" fo:margin-right="-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 fo:margin-left="-0.0729in" fo:margin-right="-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 fo:margin-left="-0.0729in" fo:margin-right="-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5069in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/>
    </style:style>
    <style:style style:name="P140" style:parent-style-name="內文" style:family="paragraph">
      <style:paragraph-properties fo:line-height="0.25in" fo:margin-left="0.4375in" fo:text-indent="-0.437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  <style:style style:name="P142" style:parent-style-name="內文" style:family="paragraph">
      <style:paragraph-properties fo:line-height="0.25in"/>
      <style:text-properties style:font-name="標楷體" style:font-name-asian="標楷體"/>
    </style:style>
    <style:style style:name="TableRow143" style:family="table-row">
      <style:table-row-properties style:min-row-height="0.8277in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14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-asian="新細明體" style:language-asian="zh" style:country-asian="TW"/>
    </style:style>
    <style:style style:name="P152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0972in" fo:padding-bottom="0.00972in" fo:padding-left="0.08125in" fo:padding-right="0.0812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地方政府與大陸地區地方機關之合作行為或締結聯盟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7728" draw:id="id0" draw:style-name="a0" draw:name="Text Box 3" text:anchor-type="paragraph" svg:x="-0.25in" svg:y="-0.75694in" svg:width="1.04167in" svg:height="0.34444in" style:rel-width="scale" style:rel-height="scale"><draw:text-box><text:p text:style-name="內文"><text:span text:style-name="T12">附件</text:span><text:span text:style-name="T13">1</text:span></text:p></draw:text-box><svg:title/><svg:desc/></draw:frame></text:span><text:span text:style-name="T14">申請機關</text:span></text:p>
          </table:table-cell>
          <table:table-cell table:style-name="TableCell15" table:number-columns-spanned="2">
            <text:p text:style-name="P16"/>
            <text:p text:style-name="P17"/>
          </table:table-cell>
          <table:covered-table-cell/>
          <table:table-cell table:style-name="TableCell18">
            <text:p text:style-name="P19">機關首長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聯絡人</text:p>
          </table:table-cell>
          <table:table-cell table:style-name="TableCell25" table:number-rows-spanned="2">
            <text:p text:style-name="P26"/>
          </table:table-cell>
          <table:table-cell table:style-name="TableCell27" table:number-columns-spanned="2">
            <text:p text:style-name="P28">電話：</text:p>
          </table:table-cell>
          <table:covered-table-cell/>
          <table:table-cell table:style-name="TableCell29">
            <text:p text:style-name="P30">傳真：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3">
            <text:p text:style-name="P35">E-mail：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類　型</text:p>
          </table:table-cell>
          <table:table-cell table:style-name="TableCell39" table:number-columns-spanned="4">
            <text:p text:style-name="P40"><text:span text:style-name="T41">□合作行為　　□締結聯盟　</text:span><text:span text:style-name="T42">（請參考備註一，擇一勾選）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合作行為或締結聯盟名稱</text:p>
          </table:table-cell>
          <table:covered-table-cell/>
          <table:table-cell table:style-name="TableCell46" table:number-columns-spanned="3"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大陸地區地方機關名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機關首長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聯絡人：</text:p>
          </table:table-cell>
          <table:table-cell table:style-name="TableCell61" table:number-rows-spanned="2">
            <text:p text:style-name="P62"/>
          </table:table-cell>
          <table:table-cell table:style-name="TableCell63" table:number-columns-spanned="2">
            <text:p text:style-name="P64">電話：</text:p>
          </table:table-cell>
          <table:covered-table-cell/>
          <table:table-cell table:style-name="TableCell65">
            <text:p text:style-name="P66">傳真：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3">
            <text:p text:style-name="P71">E-mail：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合作行為或締結聯盟要旨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簽署日期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簽署地點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3">
            <text:p text:style-name="P88">雙方簽署人姓名</text:p>
          </table:table-cell>
          <table:table-cell table:style-name="TableCell89" table:number-columns-spanned="2">
            <text:p text:style-name="P90">任職機關（單位）</text:p>
          </table:table-cell>
          <table:covered-table-cell/>
          <table:table-cell table:style-name="TableCell91">
            <text:p text:style-name="P92">職　稱</text:p>
          </table:table-cell>
          <table:table-cell table:style-name="TableCell93">
            <text:p text:style-name="P94">姓　　名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4">
            <text:p text:style-name="P113">應備文件</text:p>
          </table:table-cell>
          <table:table-cell table:style-name="TableCell114" table:number-columns-spanned="4">
            <text:p text:style-name="P115">□1.合作行為或締結聯盟計畫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□2.合作行為或締結聯盟約定書草案（含中文正體字、簡體字）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□3. 合作行為或締結聯盟之雙方簡介資料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□4.直轄市、縣（市）政府意見</text:span><text:span text:style-name="T129">（非第2點第5款或第12點但書案件者，免附）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相關資料</text:p>
          </table:table-cell>
          <table:table-cell table:style-name="TableCell133" table:number-columns-spanned="4">
            <text:p text:style-name="P134">□5.（請依序載明資料名稱）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 table:number-columns-spanned="4">
            <text:p text:style-name="P139">一、依據行政院大陸委員會97年9月30日陸法字第0970018251號函示：</text:p>
            <text:p text:style-name="P140">（一）合作行為：指雙方在主觀面上有彼此相互同意、合作之意思，客觀面上具有分工協力之行為，以達成共同目標之協同行動。</text:p>
            <text:p text:style-name="P141">（二）聯盟：係指雙方之間因利害關係或共同目的而締結盟約，形成組織。</text:p>
            <text:p text:style-name="P142">二、請依資料順序排列，內容為簡體字或外文者，應附中文正體字譯文。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填表人</text:p>
          </table:table-cell>
          <table:table-cell table:style-name="TableCell146" table:number-columns-spanned="2">
            <text:p text:style-name="P147"/>
            <text:p text:style-name="P148">（請簽章）</text:p>
          </table:table-cell>
          <table:covered-table-cell/>
          <table:table-cell table:style-name="TableCell149" table:number-columns-spanned="2">
            <text:p text:style-name="P150">填表日期：　　　年　　　月　　　日</text:p>
          </table:table-cell>
          <table:covered-table-cell/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entury" style:font-name-asian="MS Mincho"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fo:font-size="12pt" style:font-size-asian="12pt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entury" style:font-name-asian="MS Mincho" style:letter-kerning="true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entury" style:font-name-asian="MS Mincho" style:letter-kerning="true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Verdana" style:font-name-asian="新細明體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3937in" fo:margin-right="1.220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方政府與大陸地區地方機關之合作行為或締結聯盟申報表</dc:title>
    <meta:initial-creator>TIGER-XP</meta:initial-creator>
    <dc:creator>謝侑澄</dc:creator>
    <meta:creation-date>2017-02-23T05:43:00Z</meta:creation-date>
    <dc:date>2017-02-23T05:43:00Z</dc:date>
    <meta:print-date>2011-07-07T0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