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left="-0.5in" fo:margin-right="-0.7319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margin-left="-0.5in" fo:margin-right="-0.7319in" fo:text-indent="0.1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left="-0.5in" fo:margin-right="-0.7319in" fo:text-indent="0.1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4.125in"/>
    </style:style>
    <style:style style:name="TableColumn8" style:family="table-column">
      <style:table-column-properties style:column-width="1.375in"/>
    </style:style>
    <style:style style:name="Table5" style:family="table">
      <style:table-properties style:width="7in" fo:margin-left="-0.3in" table:align="left"/>
    </style:style>
    <style:style style:name="TableRow9" style:family="table-row">
      <style:table-row-properties style:min-row-height="0.4409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16" style:family="table-row">
      <style:table-row-properties style:min-row-height="6.4111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附表2</text:p>
      <text:p text:style-name="P3">地方政府與大陸地區地方機關之合作行為或締結聯盟案件意見表<text:s/></text:p>
      <text:p text:style-name="P4">名稱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機關名稱</text:p>
          </table:table-cell>
          <table:table-cell table:style-name="TableCell12">
            <text:p text:style-name="P13">審　　　查　　　意　　　見</text:p>
          </table:table-cell>
          <table:table-cell table:style-name="TableCell14">
            <text:p text:style-name="P15">備 　註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內文"/>
      <text:p text:style-name="內文"><text:span text:style-name="T23">承辦人</text:span><text:span text:style-name="T24">（簽章）</text:span><text:span text:style-name="T25">　　　</text:span><text:span text:style-name="T26"><text:s/></text:span><text:span text:style-name="T27"><text:s text:c="2"/></text:span><text:span text:style-name="T28"><text:s/></text:span><text:span text:style-name="T29">主管</text:span><text:span text:style-name="T30">（簽章）</text:span><text:span text:style-name="T31">　</text:span><text:span text:style-name="T32"><text:s text:c="2"/></text:span><text:span text:style-name="T33">　　　　</text:span><text:span text:style-name="T34">機關首長</text:span><text:span text:style-name="T35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關名稱</dc:title>
    <meta:initial-creator>q20</meta:initial-creator>
    <dc:creator>謝侑澄</dc:creator>
    <meta:creation-date>2017-02-23T05:43:00Z</meta:creation-date>
    <dc:date>2017-02-23T05:43:00Z</dc:date>
    <meta:print-date>2011-04-19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