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79cm" style:rel-width="94%" fo:margin-left="0.991cm" table:align="left"/>
    </style:style>
    <style:style style:name="表格1.A" style:family="table-column">
      <style:table-column-properties style:column-width="2.498cm" style:rel-column-width="1417*"/>
    </style:style>
    <style:style style:name="表格1.B" style:family="table-column">
      <style:table-column-properties style:column-width="12.241cm" style:rel-column-width="6945*"/>
    </style:style>
    <style:style style:name="表格1.C" style:family="table-column">
      <style:table-column-properties style:column-width="1.24cm" style:rel-column-width="704*"/>
    </style:style>
    <style:style style:name="表格1.1" style:family="table-row">
      <style:table-row-properties style:min-row-height="0.556cm"/>
    </style:style>
    <style:style style:name="表格1.A1" style:family="table-cell">
      <style:table-cell-properties style:vertical-align="middle" fo:background-color="#d9d9d9" fo:padding-left="0.079cm" fo:padding-right="0.079cm" fo:padding-top="0.053cm" fo:padding-bottom="0.053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B2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C2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A3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B3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C3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A4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B4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C4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A5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B5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1.C5" style:family="table-cell">
      <style:table-cell-properties style:vertical-align="middle" fo:padding-left="0.079cm" fo:padding-right="0.079cm" fo:padding-top="0.053cm" fo:padding-bottom="0.053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36cm" style:rel-column-width="782*"/>
    </style:style>
    <style:style style:name="表格2.B" style:family="table-column">
      <style:table-column-properties style:column-width="3.699cm" style:rel-column-width="2127*"/>
    </style:style>
    <style:style style:name="表格2.C" style:family="table-column">
      <style:table-column-properties style:column-width="2.556cm" style:rel-column-width="1470*"/>
    </style:style>
    <style:style style:name="表格2.D" style:family="table-column">
      <style:table-column-properties style:column-width="2.88cm" style:rel-column-width="1656*"/>
    </style:style>
    <style:style style:name="表格2.E" style:family="table-column">
      <style:table-column-properties style:column-width="3.129cm" style:rel-column-width="1799*"/>
    </style:style>
    <style:style style:name="表格2.F" style:family="table-column">
      <style:table-column-properties style:column-width="3.378cm" style:rel-column-width="1942*"/>
    </style:style>
    <style:style style:name="表格2.1" style:family="table-row">
      <style:table-row-properties style:min-row-height="0.967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cm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 style:writing-mode="tb-rl">
        <style:background-image/>
      </style:table-cell-properties>
    </style:style>
    <style:style style:name="表格2.3" style:family="table-row">
      <style:table-row-properties style:min-row-height="0.83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38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3.63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10.502cm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4.408cm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0.995cm" style:rel-column-width="563*"/>
    </style:style>
    <style:style style:name="表格3.B" style:family="table-column">
      <style:table-column-properties style:column-width="2.21cm" style:rel-column-width="1251*"/>
    </style:style>
    <style:style style:name="表格3.C" style:family="table-column">
      <style:table-column-properties style:column-width="2.798cm" style:rel-column-width="1584*"/>
    </style:style>
    <style:style style:name="表格3.D" style:family="table-column">
      <style:table-column-properties style:column-width="0.885cm" style:rel-column-width="501*"/>
    </style:style>
    <style:style style:name="表格3.E" style:family="table-column">
      <style:table-column-properties style:column-width="3.38cm" style:rel-column-width="1913*"/>
    </style:style>
    <style:style style:name="表格3.F" style:family="table-column">
      <style:table-column-properties style:column-width="3.533cm" style:rel-column-width="2000*"/>
    </style:style>
    <style:style style:name="表格3.G" style:family="table-column">
      <style:table-column-properties style:column-width="1.72cm" style:rel-column-width="974*"/>
    </style:style>
    <style:style style:name="表格3.H" style:family="table-column">
      <style:table-column-properties style:column-width="1.482cm" style:rel-column-width="839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F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loext:graphic-properties draw:fill="solid" draw:fill-color="#ffffff" draw:opacity="100%"/>
      <style:paragraph-properties fo:margin-top="0cm" fo:margin-bottom="0cm" style:contextual-spacing="true" fo:text-align="center" style:justify-single-word="false" fo:background-color="#ffffff"/>
    </style:style>
    <style:style style:name="P3" style:family="paragraph" style:parent-style-name="Text_20_body">
      <style:paragraph-properties fo:margin-top="0cm" fo:margin-bottom="0cm" style:contextual-spacing="true" fo:text-align="center" style:justify-single-word="false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115cm" fo:margin-right="0cm" fo:text-align="center" style:justify-single-word="false" fo:text-indent="0.062cm" style:auto-text-indent="false">
        <style:tab-stops/>
      </style:paragraph-properties>
    </style:style>
    <style:style style:name="P7" style:family="paragraph" style:parent-style-name="Text_20_body">
      <style:paragraph-properties fo:margin-left="-0.118cm" fo:margin-right="0cm" fo:text-align="center" style:justify-single-word="false" fo:text-indent="0.176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內文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1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style:contextual-spacing="true" fo:text-align="justify" style:justify-single-word="false" fo:text-indent="0.847cm" style:auto-text-indent="false" fo:background-color="#ffffff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reak-before="page" fo:background-color="#ffffff"/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內文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內文_20__28_Web_29_">
      <style:paragraph-properties fo:margin-top="0cm" fo:margin-bottom="0cm" style:contextual-spacing="true"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5" style:family="paragraph" style:parent-style-name="Text_20_body">
      <style:paragraph-properties fo:margin-left="0.954cm" fo:margin-right="0cm" fo:text-align="center" style:justify-single-word="false" fo:text-indent="-0.954cm" style:auto-text-indent="false">
        <style:tab-stops/>
      </style:paragraph-properties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6" style:family="paragraph" style:parent-style-name="Text_20_body">
      <style:paragraph-properties fo:margin-left="1.09cm" fo:margin-right="0cm" fo:text-align="center" style:justify-single-word="false" fo:text-indent="-0.954cm" style:auto-text-indent="false">
        <style:tab-stops/>
      </style:paragraph-properties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8" style:family="paragraph" style:parent-style-name="Text_20_body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9" style:family="paragraph" style:parent-style-name="Text_20_body">
      <style:paragraph-properties fo:margin-left="0.841cm" fo:margin-right="0cm" fo:margin-top="0.318cm" fo:margin-bottom="0cm" style:contextual-spacing="false" fo:text-indent="-1.84cm" style:auto-text-indent="false">
        <style:tab-stops/>
      </style:paragraph-properties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20" style:family="paragraph" style:parent-style-name="內文_20__28_Web_29_">
      <loext:graphic-properties draw:fill="solid" draw:fill-color="#ffffff" draw:opacity="100%"/>
      <style:paragraph-properties fo:margin-left="0.998cm" fo:margin-right="0cm" fo:margin-top="0cm" fo:margin-bottom="0cm" style:contextual-spacing="true" fo:text-align="justify" style:justify-single-word="false" fo:text-indent="0cm" style:auto-text-indent="false" fo:background-color="#ffffff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1" style:family="paragraph" style:parent-style-name="內文_20__28_Web_29_">
      <loext:graphic-properties draw:fill="solid" draw:fill-color="#ffffff" draw:opacity="100%"/>
      <style:paragraph-properties fo:margin-left="1.917cm" fo:margin-right="0cm" fo:margin-top="0cm" fo:margin-bottom="0cm" style:contextual-spacing="true" fo:text-align="justify" style:justify-single-word="false" fo:text-indent="0cm" style:auto-text-indent="false" fo:background-color="#ffffff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2" style:family="paragraph" style:parent-style-name="內文_20__28_Web_29_">
      <loext:graphic-properties draw:fill="solid" draw:fill-color="#ffffff" draw:opacity="100%"/>
      <style:paragraph-properties fo:margin-left="1.898cm" fo:margin-right="0cm" fo:margin-top="0cm" fo:margin-bottom="0cm" style:contextual-spacing="true" fo:text-align="justify" style:justify-single-word="false" fo:text-indent="-0.404cm" style:auto-text-indent="false" fo:background-color="#ffffff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24" style:family="paragraph" style:parent-style-name="Text_20_body">
      <style:text-properties style:font-name="標楷體" fo:font-size="13.5pt" style:font-name-asian="標楷體" style:font-size-asian="13.5pt" style:font-size-complex="13.5pt"/>
    </style:style>
    <style:style style:name="P25" style:family="paragraph" style:parent-style-name="Text_20_body">
      <style:paragraph-properties fo:margin-left="0.751cm" fo:margin-right="0cm" fo:line-height="0.423cm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7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Text_20_body">
      <style:paragraph-properties fo:orphans="2" fo:widows="2"/>
      <style:text-properties style:font-name="標楷體" fo:font-size="13.5pt" style:font-name-asian="標楷體" style:font-size-asian="13.5pt" style:font-size-complex="13.5pt"/>
    </style:style>
    <style:style style:name="P29" style:family="paragraph" style:parent-style-name="內文_20__28_Web_29_">
      <loext:graphic-properties draw:fill="solid" draw:fill-color="#ffffff" draw:opacity="100%"/>
      <style:paragraph-properties fo:margin-left="1.898cm" fo:margin-right="0cm" fo:margin-top="0cm" fo:margin-bottom="0cm" style:contextual-spacing="true" fo:text-align="justify" style:justify-single-word="false" fo:text-indent="-0.404cm" style:auto-text-indent="false" fo:background-color="#ffffff">
        <style:tab-stops/>
      </style:paragraph-properties>
      <style:text-properties style:font-name="標楷體" fo:font-size="13.5pt" fo:background-color="#ffffff" style:font-name-asian="標楷體" style:font-size-asian="13.5pt" style:font-size-complex="13.5pt"/>
    </style:style>
    <style:style style:name="P30" style:family="paragraph" style:parent-style-name="內文_20__28_Web_29_">
      <style:paragraph-properties fo:margin-top="0cm" fo:margin-bottom="0cm" style:contextual-spacing="true" fo:text-align="justify" style:justify-single-word="false"/>
      <style:text-properties style:font-name="標楷體" style:font-name-asian="標楷體" style:font-size-complex="13pt"/>
    </style:style>
    <style:style style:name="P31" style:family="paragraph" style:parent-style-name="內文_20__28_Web_29_">
      <style:paragraph-properties fo:margin-top="0cm" fo:margin-bottom="0cm" style:contextual-spacing="true" fo:text-align="center" style:justify-single-word="false"/>
      <style:text-properties style:font-name="標楷體" style:font-name-asian="標楷體" style:font-size-complex="13.5pt"/>
    </style:style>
    <style:style style:name="P32" style:family="paragraph" style:parent-style-name="Text_20_body">
      <style:paragraph-properties fo:text-align="justify" style:justify-single-word="false"/>
      <style:text-properties style:font-name="標楷體" style:font-name-asian="標楷體" style:font-size-complex="13.5pt"/>
    </style:style>
    <style:style style:name="P33" style:family="paragraph" style:parent-style-name="Text_20_body">
      <style:text-properties style:font-name="標楷體" style:font-name-asian="標楷體"/>
    </style:style>
    <style:style style:name="P34" style:family="paragraph" style:parent-style-name="Text_20_body">
      <style:text-properties style:font-name="標楷體" fo:font-size="9pt" style:font-name-asian="標楷體" style:font-size-asian="9pt" style:font-size-complex="13.5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13.5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13.5pt"/>
    </style:style>
    <style:style style:name="P37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13.5pt"/>
    </style:style>
    <style:style style:name="P38" style:family="paragraph" style:parent-style-name="Text_20_body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size-complex="13.5pt"/>
    </style:style>
    <style:style style:name="P39" style:family="paragraph" style:parent-style-name="Text_20_body">
      <style:text-properties style:font-name="標楷體" fo:font-size="20pt" style:font-name-asian="標楷體" style:font-size-asian="20pt" style:font-size-complex="13.5pt"/>
    </style:style>
    <style:style style:name="P40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13.5pt"/>
    </style:style>
    <style:style style:name="P41" style:family="paragraph" style:parent-style-name="內文_20__28_Web_29_">
      <loext:graphic-properties draw:fill="solid" draw:fill-color="#ffffff" draw:opacity="100%"/>
      <style:paragraph-properties fo:margin-top="0.159cm" fo:margin-bottom="0cm" style:contextual-spacing="true" fo:text-align="justify" style:justify-single-word="false" fo:background-color="#ffffff"/>
    </style:style>
    <style:style style:name="P42" style:family="paragraph" style:parent-style-name="內文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</style:style>
    <style:style style:name="P43" style:family="paragraph" style:parent-style-name="內文_20__28_Web_29_">
      <loext:graphic-properties draw:fill="solid" draw:fill-color="#ffffff" draw:opacity="100%"/>
      <style:paragraph-properties fo:margin-left="1.445cm" fo:margin-right="0cm" fo:margin-top="0cm" fo:margin-bottom="0cm" style:contextual-spacing="true" fo:text-align="justify" style:justify-single-word="false" fo:text-indent="-1.445cm" style:auto-text-indent="false" fo:background-color="#ffffff">
        <style:tab-stops/>
      </style:paragraph-properties>
    </style:style>
    <style:style style:name="P44" style:family="paragraph" style:parent-style-name="內文_20__28_Web_29_">
      <loext:graphic-properties draw:fill="solid" draw:fill-color="#ffffff" draw:opacity="100%"/>
      <style:paragraph-properties fo:margin-left="0.998cm" fo:margin-right="0cm" fo:margin-top="0cm" fo:margin-bottom="0cm" style:contextual-spacing="true" fo:text-align="justify" style:justify-single-word="false" fo:text-indent="0cm" style:auto-text-indent="false" fo:background-color="#ffffff">
        <style:tab-stops/>
      </style:paragraph-properties>
    </style:style>
    <style:style style:name="P45" style:family="paragraph" style:parent-style-name="內文_20__28_Web_29_">
      <loext:graphic-properties draw:fill="solid" draw:fill-color="#ffffff" draw:opacity="100%"/>
      <style:paragraph-properties fo:margin-left="1.898cm" fo:margin-right="0cm" fo:margin-top="0cm" fo:margin-bottom="0cm" style:contextual-spacing="true" fo:text-align="justify" style:justify-single-word="false" fo:text-indent="-0.404cm" style:auto-text-indent="false" fo:background-color="#ffffff">
        <style:tab-stops/>
      </style:paragraph-properties>
    </style:style>
    <style:style style:name="P46" style:family="paragraph" style:parent-style-name="內文_20__28_Web_29_">
      <loext:graphic-properties draw:fill="solid" draw:fill-color="#ffffff" draw:opacity="100%"/>
      <style:paragraph-properties fo:margin-left="1cm" fo:margin-right="0cm" fo:margin-top="0cm" fo:margin-bottom="0cm" style:contextual-spacing="true" fo:text-align="justify" style:justify-single-word="false" fo:text-indent="-0.496cm" style:auto-text-indent="false" fo:background-color="#ffffff">
        <style:tab-stops/>
      </style:paragraph-properties>
    </style:style>
    <style:style style:name="P47" style:family="paragraph" style:parent-style-name="內文_20__28_Web_29_">
      <loext:graphic-properties draw:fill="solid" draw:fill-color="#ffffff" draw:opacity="100%"/>
      <style:paragraph-properties fo:margin-left="1.746cm" fo:margin-right="0cm" fo:margin-top="0cm" fo:margin-bottom="0cm" style:contextual-spacing="true" fo:text-align="justify" style:justify-single-word="false" fo:text-indent="-1.247cm" style:auto-text-indent="false" fo:background-color="#ffffff">
        <style:tab-stops/>
      </style:paragraph-properties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margin-left="0.998cm" fo:margin-right="0cm" fo:orphans="2" fo:widows="2" fo:text-indent="0.002cm" style:auto-text-indent="false" fo:break-before="page">
        <style:tab-stops/>
      </style:paragraph-properties>
    </style:style>
    <style:style style:name="P50" style:family="paragraph" style:parent-style-name="Text_20_body">
      <style:paragraph-properties fo:orphans="2" fo:widows="2" fo:break-before="page"/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text-properties style:font-name="Arial" fo:font-size="13.5pt" style:font-name-asian="標楷體" style:font-size-asian="13.5pt" style:font-name-complex="Arial" style:font-size-complex="13.5pt"/>
    </style:style>
    <style:style style:name="P53" style:family="paragraph" style:parent-style-name="Text_20_body">
      <style:paragraph-properties fo:margin-left="0cm" fo:margin-right="0cm" fo:text-indent="0.7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54" style:family="paragraph" style:parent-style-name="Text_20_body">
      <style:paragraph-properties fo:margin-left="0cm" fo:margin-right="0cm" fo:text-indent="0.476cm" style:auto-text-indent="false"/>
    </style:style>
    <style:style style:name="P55" style:family="paragraph" style:parent-style-name="區塊文字">
      <style:paragraph-properties fo:margin-left="0cm" fo:margin-right="0cm" fo:line-height="100%" fo:text-indent="0cm" style:auto-text-indent="false">
        <style:tab-stops/>
      </style:paragraph-properties>
    </style:style>
    <style:style style:name="P56" style:family="paragraph" style:parent-style-name="Text_20_body">
      <style:paragraph-properties fo:text-align="end" style:justify-single-word="false"/>
    </style:style>
    <style:style style:name="P57" style:family="paragraph" style:parent-style-name="Text_20_body">
      <style:paragraph-properties fo:line-height="0.423cm" style:snap-to-layout-grid="false"/>
    </style:style>
    <style:style style:name="P58" style:family="paragraph" style:parent-style-name="Text_20_body">
      <style:paragraph-properties fo:line-height="0.6cm"/>
    </style:style>
    <style:style style:name="P59" style:family="paragraph" style:parent-style-name="Text_20_body">
      <style:paragraph-properties fo:line-height="0.6cm" fo:text-align="justify" style:justify-single-word="false"/>
    </style:style>
    <style:style style:name="P60" style:family="paragraph" style:parent-style-name="Text_20_body">
      <style:text-properties fo:font-variant="small-caps" style:font-name="標楷體" fo:font-size="13.5pt" style:font-name-asian="標楷體" style:font-size-asian="13.5pt" style:font-size-complex="13.5pt" style:font-weight-complex="bold"/>
    </style:style>
    <style:style style:name="P61" style:family="paragraph" style:parent-style-name="內文_20__28_Web_29_" style:master-page-name="MP0">
      <loext:graphic-properties draw:fill="solid" draw:fill-color="#ffffff" draw:opacity="100%"/>
      <style:paragraph-properties fo:margin-top="0cm" fo:margin-bottom="0cm" style:contextual-spacing="true" fo:text-align="center" style:justify-single-word="false" style:page-number="auto" fo:break-before="page" fo:background-color="#ffffff"/>
    </style:style>
    <style:style style:name="P62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13.5pt"/>
    </style:style>
    <style:style style:name="P63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T1" style:family="text">
      <style:text-properties style:font-name="Arial Black" fo:language="zh" fo:country="TW"/>
    </style:style>
    <style:style style:name="T2" style:family="text">
      <style:text-properties fo:color="#2f2f2f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2f2f2f" loext:opacity="100%" style:font-name="標楷體" fo:font-size="16pt" style:font-name-asian="標楷體" style:font-size-asian="16pt" style:font-size-complex="13.5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6" style:family="text"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7" style:family="text">
      <style:text-properties style:font-name="標楷體" fo:font-size="13.5pt" style:font-name-asian="標楷體" style:font-size-asian="13.5pt" style:font-size-complex="13.5pt"/>
    </style:style>
    <style:style style:name="T8" style:family="text">
      <style:text-properties style:font-name="標楷體" fo:font-size="13.5pt" style:font-name-asian="標楷體" style:font-size-asian="13.5pt" style:font-size-complex="13.5pt" style:font-weight-complex="bold"/>
    </style:style>
    <style:style style:name="T9" style:family="text">
      <style:text-properties style:font-name="標楷體" fo:font-size="13.5pt" style:font-name-asian="標楷體" style:font-size-asian="13.5pt" style:font-size-complex="13.5pt" style:font-weight-complex="normal"/>
    </style:style>
    <style:style style:name="T10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1" style:family="text">
      <style:text-properties style:font-name="標楷體" fo:font-size="13.5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T12" style:family="text">
      <style:text-properties style:font-name="標楷體" fo:font-size="13.5pt" fo:font-weight="normal" style:font-name-asian="標楷體" style:font-size-asian="13.5pt" style:font-weight-asian="normal" style:font-size-complex="13.5pt"/>
    </style:style>
    <style:style style:name="T13" style:family="text">
      <style:text-properties style:font-name="標楷體" fo:font-size="13.5pt" fo:background-color="#ffffff" loext:char-shading-value="0" style:font-name-asian="標楷體" style:font-size-asian="13.5pt" style:font-size-complex="13.5pt"/>
    </style:style>
    <style:style style:name="T14" style:family="text">
      <style:text-properties style:font-name="標楷體" fo:font-size="13.5pt" fo:letter-spacing="0.021cm" style:font-name-asian="標楷體" style:font-size-asian="13.5pt" style:font-size-complex="13.5pt"/>
    </style:style>
    <style:style style:name="T15" style:family="text">
      <style:text-properties style:font-name="標楷體" fo:font-size="13.5pt" fo:letter-spacing="0.021cm" fo:font-weight="bold" style:font-name-asian="標楷體" style:font-size-asian="13.5pt" style:font-weight-asian="bold" style:font-size-complex="13.5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3.5pt"/>
    </style:style>
    <style:style style:name="T17" style:family="text">
      <style:text-properties style:font-name="標楷體" fo:font-size="16pt" style:font-name-asian="標楷體" style:font-size-asian="16pt" style:font-size-complex="13.5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3.5pt"/>
    </style:style>
    <style:style style:name="T19" style:family="text">
      <style:text-properties style:font-name="標楷體" fo:font-weight="normal" style:font-name-asian="標楷體" style:font-weight-asian="normal" style:font-size-complex="13.5pt"/>
    </style:style>
    <style:style style:name="T20" style:family="text">
      <style:text-properties style:font-name="標楷體" style:font-name-asian="標楷體" style:font-size-complex="13.5pt"/>
    </style:style>
    <style:style style:name="T21" style:family="text">
      <style:text-properties style:font-name="標楷體" fo:font-size="20pt" style:font-name-asian="標楷體" style:font-size-asian="20pt" style:font-size-complex="13.5pt"/>
    </style:style>
    <style:style style:name="T22" style:family="text">
      <style:text-properties style:font-name="細明體" fo:font-size="13.5pt" style:font-name-asian="細明體" style:font-size-asian="13.5pt" style:font-size-complex="13.5pt"/>
    </style:style>
    <style:style style:name="T23" style:family="text">
      <style:text-properties style:font-name="Arial" fo:font-size="13.5pt" style:font-name-asian="標楷體" style:font-size-asian="13.5pt" style:font-name-complex="Arial" style:font-size-complex="13.5pt"/>
    </style:style>
    <style:style style:name="T24" style:family="text">
      <style:text-properties style:font-name="Arial" fo:font-size="13.5pt" style:font-size-asian="13.5pt" style:font-name-complex="Arial" style:font-size-complex="13.5pt"/>
    </style:style>
    <style:style style:name="T25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26" style:family="text">
      <style:text-properties fo:font-size="20pt" style:font-name-asian="標楷體" style:font-size-asian="20pt" style:font-size-complex="13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強調粗體"><text:span text:style-name="T2">新北</text:span></text:span><text:span text:style-name="強調粗體"><text:span text:style-name="T4">市115年度新住民語文優良教學支援老師甄選簡</text:span></text:span><text:span text:style-name="強調粗體"><text:span text:style-name="T2">章</text:span></text:span></text:p>
      <text:p text:style-name="P9">111年5月11日新北教新字第1110884313號頒</text:p>
      <text:p text:style-name="P9">111年6月1日新北教新字第1111026909號修訂</text:p>
      <text:p text:style-name="P9">113年4月3日新北教新字第1130601912號修訂</text:p>
      <text:p text:style-name="P9">115年4月29日新北教新字第1150818996號修訂</text:p>
      <text:p text:style-name="P9"/>
      <text:p text:style-name="P41"><text:span text:style-name="預設段落字型"><text:span text:style-name="T5">一、依據：</text:span></text:span><text:span text:style-name="預設段落字型"><text:span text:style-name="T7">新北市2030新住民十年政策中長程計畫。</text:span></text:span></text:p>
      <text:p text:style-name="P10">二、目的：</text:p>
      <text:p text:style-name="P20">(一)表揚新住民以雙語言及跨文化優勢投身校園特殊貢獻。</text:p>
      <text:p text:style-name="P20">(二)促進新住民從語文教學及校園服務至公共領域展長才。</text:p>
      <text:p text:style-name="P20">(三)肯定新住民社會服務之優秀表現以打造多元文化城市。</text:p>
      <text:p text:style-name="P20">(四)鼓勵市民肯定新住民熱心公益及推動國際新北市願景。</text:p>
      <text:p text:style-name="P42"><text:span text:style-name="預設段落字型"><text:span text:style-name="T5">三、主辦單位：</text:span></text:span><text:span text:style-name="預設段落字型"><text:span text:style-name="T7">新北市政府教育局(以下簡稱本局)。</text:span></text:span></text:p>
      <text:p text:style-name="P42"><text:span text:style-name="預設段落字型"><text:span text:style-name="T5">四、承辦單位：新北市國教輔導團新住民語文小組、新北市立</text:span></text:span><text:span text:style-name="預設段落字型"><text:span text:style-name="T11">崇林國民中學</text:span></text:span><text:span text:style-name="預設段落字型"><text:span text:style-name="T5">。</text:span></text:span></text:p>
      <text:p text:style-name="P43"><text:span text:style-name="預設段落字型"><text:span text:style-name="T6">五、推薦對象：</text:span></text:span></text:p>
      <text:p text:style-name="P44"><text:span text:style-name="強調粗體"><text:span text:style-name="T12">凡114學年度任教於新北市公立高中以下學校之新住民語文教學支援老師</text:span></text:span></text:p>
      <text:p text:style-name="P44"><text:span text:style-name="強調粗體"><text:span text:style-name="T12">(以下簡稱教支老師)，得由其聘任學校就個人之優良事蹟推薦參加甄選。</text:span></text:span></text:p>
      <text:p text:style-name="P10">六、推薦資格：</text:p>
      <text:p text:style-name="P11">(一)基本條件：</text:p>
      <text:p text:style-name="P45"><text:span text:style-name="強調粗體"><text:span text:style-name="T12">1.取得母國或本國國中以上學歷畢業證書。(外國學歷須檢具本國官方中文譯本)</text:span></text:span></text:p>
      <text:p text:style-name="P45"><text:span text:style-name="強調粗體"><text:span text:style-name="T12">2.取得教支老師資格班證書，並於112學年度至114學年度於新北市公立高中以下學校連續3個學年度擔任教支老師(係指教授越南、印尼、泰國、</text:span></text:span><text:soft-page-break/><text:span text:style-name="強調粗體"><text:span text:style-name="T12">柬埔寨、緬甸、馬來西亞、菲律賓等7國語文之一)，且目前每週授課時數至少5節。</text:span></text:span></text:p>
      <text:p text:style-name="P11">(二)積極條件：</text:p>
      <text:p text:style-name="P21">112學年度至114學年度期間於新北市校園擴大到社區服務、橋接跨國校際合作、其他公共服務表現或個人特殊貢獻等，協助及服務新北市親師生及社區居民或一般市民為主，如以下相關貢獻：</text:p>
      <text:p text:style-name="P22">1.長期運用雙語言及跨文化優勢推動多元文化。</text:p>
      <text:p text:style-name="P22">2.主動投入公共領域且無私付出並具顯著成果。</text:p>
      <text:p text:style-name="P22">3.積極參與終身學習及校園服務足以作為楷模。</text:p>
      <text:p text:style-name="P11">(三)資格限制(被推薦人具有下列情形之一者，不得推薦)：</text:p>
      <text:p text:style-name="P45"><text:span text:style-name="預設段落字型"><text:span text:style-name="T13">1.具有教師法</text:span></text:span><text:span text:style-name="預設段落字型"><text:span text:style-name="T7">第十四</text:span></text:span><text:span text:style-name="預設段落字型"><text:span text:style-name="T13">條第一項各款所定情事之一。</text:span></text:span></text:p>
      <text:p text:style-name="P29">2.具有教育人員任用條例第三十一條第一項各款所定情事之一。</text:p>
      <text:p text:style-name="P45"><text:span text:style-name="預設段落字型"><text:span text:style-name="T13">3.其他有損教育人員、</text:span></text:span><text:span text:style-name="預設段落字型"><text:span text:style-name="T7">服務</text:span></text:span><text:span text:style-name="預設段落字型"><text:span text:style-name="T13">學校校譽之作為，且有具體事實者。</text:span></text:span></text:p>
      <text:p text:style-name="P12">七、推薦方式：</text:p>
      <text:p text:style-name="P44"><text:span text:style-name="強調粗體"><text:span text:style-name="T12">各單位推薦人選時，應擬具推薦表（附件1）、積分自評表(附件2)及切結書(附件3)，如被推薦者同時服務於多校時，得請各服務學校分別檢具推薦表和積分自評表以利積分加總計算。</text:span></text:span></text:p>
      <text:p text:style-name="P13">八、送件須知：</text:p>
      <text:p text:style-name="P11">(一)送件時間及方式：</text:p>
      <text:p text:style-name="P44"><text:span text:style-name="預設段落字型"><text:span text:style-name="T7">推薦書面資料於</text:span></text:span><text:span text:style-name="預設段落字型"><text:span text:style-name="T5">115年5月11日(星期一)</text:span></text:span><text:span text:style-name="預設段落字型"><text:span text:style-name="T7">前送件(以郵戳為憑)</text:span></text:span><text:span text:style-name="強調粗體"><text:span text:style-name="T7">，凡逾期或未依程序辦理者，不予受理且不退件。</text:span></text:span><text:span text:style-name="預設段落字型"><text:span text:style-name="T7">掛號寄至：</text:span></text:span></text:p>
      <text:p text:style-name="P44"><text:span text:style-name="預設段落字型"><text:span text:style-name="T7">244019新北市林口區文化一路一段20號輔導處廖主任收，信封請註明：「新住民語文優良教支老師甄選」，及</text:span></text:span><text:span text:style-name="強調粗體"><text:span text:style-name="T7">掃描書面資料經核章後寄至電子郵件信箱liao@apps.ntpc.edu.tw。</text:span></text:span></text:p>
      <text:p text:style-name="P11">(二)洽詢電話：</text:p>
      <text:p text:style-name="P20">1.承辦學校崇林國中：(02)26095829分機140，輔導處廖主任。</text:p>
      <text:p text:style-name="P20">2.教育局新民科：(02)29603456分機2576，涂小姐。</text:p>
      <text:p text:style-name="P13">九、審查程序：</text:p>
      <text:p text:style-name="P11">(一)初審：</text:p>
      <text:p text:style-name="P44"><text:span text:style-name="預設段落字型"><text:span text:style-name="T7">由本局委請承辦學校組成初審小組進行資格及</text:span></text:span><text:span text:style-name="強調粗體"><text:span text:style-name="T12">積分</text:span></text:span><text:span text:style-name="預設段落字型"><text:span text:style-name="T7">審查(通知補件應於3日內完成)，115年5月18日本局公告複審名單</text:span></text:span><text:span text:style-name="預設段落字型"><text:span text:style-name="T22">，</text:span></text:span><text:span text:style-name="預設段落字型"><text:span text:style-name="T7">通過初審積分</text:span></text:span><text:span text:style-name="預設段落字型"><text:span text:style-name="T8">者</text:span></text:span><text:span text:style-name="預設段落字型"><text:span text:style-name="T7">進行複審。</text:span></text:span></text:p>
      <text:p text:style-name="P11">(二)複審：</text:p>
      <text:p text:style-name="P11">1.到校訪視</text:p>
      <text:p text:style-name="P20">由本局組成複審小組於115年5月20日至6月26日安排到校訪視，就被推薦者及推薦人進行訪談，並於訪談後進行複審決議。</text:p>
      <text:p text:style-name="P11">2.複審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評分項目</text:p>
          </table:table-cell>
          <table:table-cell table:style-name="表格1.A1" office:value-type="string">
            <text:p text:style-name="P14">說明</text:p>
          </table:table-cell>
          <table:table-cell table:style-name="表格1.A1" office:value-type="string">
            <text:p text:style-name="P14">比重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語文教學</text:p>
            <text:p text:style-name="P14">及</text:p>
            <text:p text:style-name="P14">校園服務</text:p>
          </table:table-cell>
          <table:table-cell table:style-name="表格1.B2" office:value-type="string">
            <text:p text:style-name="P30">1.教學設計與實施：課程內容多元活潑、教學方法創新有效、教學成果顯著。</text:p>
            <text:p text:style-name="P30">2.教學資源開發：編製教材、教具或教學影片等。</text:p>
            <text:p text:style-name="P30">3.學生學習成果：學生學習興趣高、學習成效佳。</text:p>
            <text:p text:style-name="P30">4.協助學校辦理新住民語文活動：如國際日、多元文化週等。</text:p>
          </table:table-cell>
          <table:table-cell table:style-name="表格1.C2" office:value-type="string">
            <text:p text:style-name="P31">40%</text:p>
          </table:table-cell>
        </table:table-row>
        <table:table-row table:style-name="表格1.1">
          <table:table-cell table:style-name="表格1.A3" office:value-type="string">
            <text:p text:style-name="P14">雙語言</text:p>
            <text:p text:style-name="P14">及跨文化</text:p>
            <text:p text:style-name="P14">校園貢獻</text:p>
          </table:table-cell>
          <table:table-cell table:style-name="表格1.B3" office:value-type="string">
            <text:p text:style-name="P30">1.協助學校推動新住民語文教育：如參與新住民語文課程研發等。</text:p>
            <text:p text:style-name="P30">2.協助學校推動多元文化教育：如擔任文化講師、帶領學生參加新住民文化活動等。</text:p>
            <text:p text:style-name="P30">3.鏈結國際資源：如協助學校辦理國際交流活動、引介海外資源等。</text:p>
          </table:table-cell>
          <table:table-cell table:style-name="表格1.C3" office:value-type="string">
            <text:p text:style-name="P31">30%</text:p>
          </table:table-cell>
        </table:table-row>
        <table:table-row table:style-name="表格1.1">
          <table:table-cell table:style-name="表格1.A4" office:value-type="string">
            <text:p text:style-name="P14">社會服務</text:p>
            <text:p text:style-name="P14">及熱心公益之表現</text:p>
          </table:table-cell>
          <table:table-cell table:style-name="表格1.B4" office:value-type="string">
            <text:p text:style-name="P30">1.關懷親師生及社區居民：如擔任志工等。</text:p>
            <text:p text:style-name="P30">2.投入個案協助：如協助新住民家庭適應台灣生活、解決困境等。</text:p>
            <text:p text:style-name="P30">3.參與公共服務：如擔任社區發展協會理事、參與政府政策諮詢等。</text:p>
          </table:table-cell>
          <table:table-cell table:style-name="表格1.C4" office:value-type="string">
            <text:p text:style-name="P31">20%</text:p>
          </table:table-cell>
        </table:table-row>
        <table:table-row table:style-name="表格1.1">
          <table:table-cell table:style-name="表格1.A5" office:value-type="string">
            <text:p text:style-name="P14">其他特殊</text:p>
            <text:p text:style-name="P14">優良事蹟</text:p>
          </table:table-cell>
          <table:table-cell table:style-name="表格1.B5" office:value-type="string">
            <text:p text:style-name="P30">1.協助校務運作：如擔任行政助理、協助辦理校園活動等。</text:p>
            <text:p text:style-name="P30">2.其他特殊貢獻：如協助學校推動創新教育、獲得教育部或其他單位表揚等。</text:p>
          </table:table-cell>
          <table:table-cell table:style-name="表格1.C5" office:value-type="string">
            <text:p text:style-name="P31">10%</text:p>
          </table:table-cell>
        </table:table-row>
      </table:table>
      <text:p text:style-name="P49"><text:span text:style-name="預設段落字型"><text:span text:style-name="T7">(三)公告：</text:span></text:span><text:span text:style-name="預設段落字型"><text:span text:style-name="T5">115年7月10日(星期五)</text:span></text:span><text:span text:style-name="預設段落字型"><text:span text:style-name="T7">前於「</text:span></text:span><text:span text:style-name="預設段落字型"><text:span text:style-name="T5">新北市國際教育</text:span></text:span><text:span text:style-name="強調粗體"><text:span text:style-name="T9">資</text:span></text:span><text:span text:style-name="強調粗體"><text:span text:style-name="T7">訊網-最新消息</text:span></text:span><text:span text:style-name="強調粗體"><text:span text:style-name="T12">」</text:span></text:span><text:span text:style-name="預設段落字型"><text:span text:style-name="T7">公告複審結果。並請5名獲獎者於7月24日(星期五)前繳交文字及影音資料</text:span></text:span><text:span text:style-name="強調粗體"><text:span text:style-name="T12">。</text:span></text:span></text:p>
      <text:p text:style-name="P44"><text:span text:style-name="預設段落字型"><text:span text:style-name="T7">(四)</text:span></text:span><text:span text:style-name="強調粗體"><text:span text:style-name="T12">獲獎者若有受刑事懲戒處分或記過以上之行政處分確定之情事，本局將於表揚前取消獲獎資格。</text:span></text:span></text:p>
      <text:p text:style-name="P44"><text:span text:style-name="預設段落字型"><text:span text:style-name="T7">(五)</text:span></text:span><text:span text:style-name="強調粗體"><text:span text:style-name="T12">本(115)年度公告</text:span></text:span><text:span text:style-name="預設段落字型"><text:span text:style-name="T7">獲獎者</text:span></text:span><text:span text:style-name="預設段落字型"><text:span text:style-name="T5">自118年起始得再參加評選</text:span></text:span><text:span text:style-name="預設段落字型"><text:span text:style-name="T7">。</text:span></text:span></text:p>
      <text:p text:style-name="P43"><text:span text:style-name="預設段落字型"><text:span text:style-name="T5">十、獎勵方式：</text:span></text:span><text:span text:style-name="預設段落字型"><text:span text:style-name="T7">取5名各頒發獎座1座及禮券</text:span></text:span><text:span text:style-name="預設段落字型"><text:span text:style-name="T5">2,000</text:span></text:span><text:span text:style-name="預設段落字型"><text:span text:style-name="T7">元。</text:span></text:span></text:p>
      <text:p text:style-name="P43"><text:span text:style-name="強調粗體"><text:span text:style-name="T7">十一、</text:span></text:span><text:span text:style-name="預設段落字型"><text:span text:style-name="T6">其他：</text:span></text:span></text:p>
      <text:p text:style-name="P46"><text:span text:style-name="強調粗體"><text:span text:style-name="T12">（一）除個人著作外，無論入選與否，所送資料及照片恕不退還。</text:span></text:span></text:p>
      <text:p text:style-name="P47"><text:span text:style-name="強調粗體"><text:span text:style-name="T12">（二）經查若獲獎人員所送資料有偽造等情事應撤銷其資格，領受之獎座及獎勵並予追繳。</text:span></text:span></text:p>
      <text:p text:style-name="P50"/>
      <text:p text:style-name="P2"><draw:frame draw:style-name="fr1" draw:name="文字方塊 1" text:anchor-type="paragraph" svg:x="-0.609cm" svg:y="-0.647cm" svg:width="1.789cm" style:rel-width="scale" svg:height="1.016cm" style:rel-height="scale" draw:z-index="0"><draw:text-box><text:p text:style-name="P33">附件1</text:p></draw:text-box></draw:frame><text:span text:style-name="強調粗體"><text:span text:style-name="T3">新北市</text:span></text:span><text:span text:style-name="強調粗體"><text:span text:style-name="T17">115年度新住民語文優良教學支援老師甄選</text:span></text:span><text:span text:style-name="強調粗體"><text:span text:style-name="T3">推薦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8"><text:span text:style-name="預設段落字型"><text:span text:style-name="T7">編號：(初審小組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4"><text:span text:style-name="預設段落字型"><text:span text:style-name="T7">被推薦者</text:span></text:span></text:p>
          </table:table-cell>
          <table:table-cell table:style-name="表格2.A1" office:value-type="string">
            <text:p text:style-name="P5"><text:span text:style-name="預設段落字型"><text:span text:style-name="T23">姓名</text:span></text:span></text:p>
          </table:table-cell>
          <table:table-cell table:style-name="表格2.A1" office:value-type="string">
            <text:p text:style-name="P8"><text:span text:style-name="預設段落字型"><text:span text:style-name="T23">性別</text:span></text:span></text:p>
          </table:table-cell>
          <table:table-cell table:style-name="表格2.A1" office:value-type="string">
            <text:p text:style-name="P6"><text:span text:style-name="預設段落字型"><text:span text:style-name="T23">出生日期</text:span></text:span></text:p>
          </table:table-cell>
          <table:table-cell table:style-name="表格2.A1" office:value-type="string">
            <text:p text:style-name="P7"><text:span text:style-name="預設段落字型"><text:span text:style-name="T23">身分證統一編號</text:span></text:span></text:p>
          </table:table-cell>
          <table:table-cell table:style-name="表格2.A1" office:value-type="string">
            <text:p text:style-name="P8"><text:span text:style-name="預設段落字型"><text:span text:style-name="T23">最高學歷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2"/>
          </table:table-cell>
          <table:table-cell table:style-name="表格2.C3" office:value-type="string">
            <text:p text:style-name="P53"/>
          </table:table-cell>
          <table:table-cell table:style-name="表格2.D3" office:value-type="string">
            <text:p text:style-name="P54"><text:span text:style-name="預設段落字型"><text:span text:style-name="T23">年月日</text:span></text:span></text:p>
          </table:table-cell>
          <table:table-cell table:style-name="表格2.E3" office:value-type="string">
            <text:p text:style-name="P52"/>
          </table:table-cell>
          <table:table-cell table:style-name="表格2.F3" office:value-type="string">
            <text:p text:style-name="P52"/>
          </table:table-cell>
        </table:table-row>
        <table:table-row table:style-name="表格2.3">
          <table:covered-table-cell/>
          <table:table-cell table:style-name="表格2.B4" table:number-columns-spanned="5" office:value-type="string">
            <text:p text:style-name="Text_20_body"><text:span text:style-name="預設段落字型"><text:span text:style-name="T7">語別：□1.越南語2.印尼語3.泰語4.柬語5.緬甸語6.馬來語7.菲語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6" table:number-rows-spanned="2" office:value-type="string">
            <text:p text:style-name="P55"><text:span text:style-name="預設段落字型"><text:span text:style-name="T24">請貼最近六個月內二吋半身照片</text:span></text:span></text:p>
          </table:table-cell>
          <table:table-cell table:style-name="表格2.A1" table:number-columns-spanned="4" office:value-type="string">
            <text:p text:style-name="P8"><text:span text:style-name="預設段落字型"><text:span text:style-name="T23">聯絡方式</text:span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4" office:value-type="string">
            <text:p text:style-name="Text_20_body"><text:span text:style-name="預設段落字型"><text:span text:style-name="T23">電話：</text:span></text:span></text:p>
            <text:p text:style-name="Text_20_body"><text:span text:style-name="預設段落字型"><text:span text:style-name="T23">手機：</text:span></text:span></text:p>
            <text:p text:style-name="Text_20_body"><text:span text:style-name="預設段落字型"><text:span text:style-name="T25">E-mail</text:span></text:span><text:span text:style-name="預設段落字型"><text:span text:style-name="T23">：</text:span></text:span></text:p>
            <text:p text:style-name="Text_20_body"><text:span text:style-name="預設段落字型"><text:span text:style-name="T23">地</text:span></text:span><text:span text:style-name="預設段落字型"><text:span text:style-name="T10">址：□□□□□□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office:value-type="string">
            <text:p text:style-name="P8"><text:span text:style-name="預設段落字型"><text:span text:style-name="T7">優良事蹟</text:span></text:span></text:p>
          </table:table-cell>
          <table:table-cell table:style-name="表格2.B7" table:number-columns-spanned="5" office:value-type="string">
            <text:p text:style-name="Text_20_body"><text:span text:style-name="預設段落字型"><text:span text:style-name="T7">依下列評分項目於</text:span></text:span><text:span text:style-name="預設段落字型"><text:span text:style-name="T5">1000字以內</text:span></text:span><text:span text:style-name="預設段落字型"><text:span text:style-name="T7">以條列式簡述被推薦者顯著事蹟及貢獻。</text:span></text:span></text:p>
            <text:list xml:id="list283722513" text:style-name="L1">
              <text:list-item>
                <text:p text:style-name="P63">語文教學校園服務</text:p>
              </text:list-item>
            </text:list>
            <text:p text:style-name="P24"/>
            <text:p text:style-name="P24"/>
            <text:list xml:id="list150413521537140" text:continue-numbering="true" text:style-name="L1">
              <text:list-item>
                <text:p text:style-name="P63">雙語言及跨文化校園貢獻</text:p>
              </text:list-item>
            </text:list>
            <text:p text:style-name="P24"/>
            <text:p text:style-name="P24"/>
            <text:list xml:id="list150411992688567" text:continue-numbering="true" text:style-name="L1">
              <text:list-item>
                <text:p text:style-name="P63">社會服務及熱心公益之表現</text:p>
              </text:list-item>
            </text:list>
            <text:p text:style-name="P24"/>
            <text:p text:style-name="P24"/>
            <text:list xml:id="list150413515522444" text:continue-numbering="true" text:style-name="L1">
              <text:list-item>
                <text:p text:style-name="P63">其他特殊優良事蹟</text:p>
              </text:list-item>
            </text:list>
            <text:p text:style-name="P24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P4"><text:span text:style-name="預設段落字型"><text:span text:style-name="T23">推薦學校</text:span></text:span></text:p>
          </table:table-cell>
          <table:table-cell table:style-name="表格2.B8" table:number-columns-spanned="5" office:value-type="string">
            <text:p text:style-name="Text_20_body"><text:span text:style-name="預設段落字型"><text:span text:style-name="T23">學校名稱</text:span></text:span><text:span text:style-name="預設段落字型"><text:span text:style-name="T10">：</text:span></text:span></text:p>
            <text:p text:style-name="Text_20_body"><text:span text:style-name="預設段落字型"><text:span text:style-name="T23">承辦人姓名/處室及職稱</text:span></text:span><text:span text:style-name="預設段落字型"><text:span text:style-name="T10">：</text:span></text:span></text:p>
            <text:p text:style-name="Text_20_body"><text:span text:style-name="預設段落字型"><text:span text:style-name="T23">聯絡電話</text:span></text:span><text:span text:style-name="預設段落字型"><text:span text:style-name="T10">： <text:s text:c="19"/>分機</text:span></text:span></text:p>
            <text:p text:style-name="Text_20_body"><text:span text:style-name="預設段落字型"><text:span text:style-name="T10">Email:</text:span></text:span></text:p>
            <text:p text:style-name="P52"/>
            <text:p text:style-name="P56"><text:span text:style-name="預設段落字型"><text:span text:style-name="T23">（推薦學校印信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2"><draw:frame draw:style-name="fr1" draw:name="文字方塊 2" text:anchor-type="paragraph" svg:x="-0.841cm" svg:y="-0.707cm" svg:width="1.789cm" style:rel-width="scale" svg:height="1.016cm" style:rel-height="scale" draw:z-index="1"><draw:text-box><text:p text:style-name="P33">附件2</text:p></draw:text-box></draw:frame><text:span text:style-name="強調粗體"><text:span text:style-name="T3">新北市</text:span></text:span><text:span text:style-name="強調粗體"><text:span text:style-name="T17">115年度新住民語文優良教學支援老師甄選積分自評表</text:span></text:span></text:p>
      <text:p text:style-name="P57"><text:span text:style-name="預設段落字型"><text:span text:style-name="T7">說明:1.序號1~2基本條件請學校承辦人審核及核章，以利積分計算。</text:span></text:span></text:p>
      <text:p text:style-name="P25"><text:s text:c="2"/>2.序號3~6積極條件請被推薦者檢附證明，未提供者不予採計。</text:p>
      <text:p text:style-name="P19"><text:s text:c="4"/>被推薦者姓名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5">序</text:p>
            <text:p text:style-name="P15">號</text:p>
          </table:table-cell>
          <table:table-cell table:style-name="表格3.A1" table:number-columns-spanned="2" office:value-type="string">
            <text:p text:style-name="P15">積分類別</text:p>
          </table:table-cell>
          <table:covered-table-cell/>
          <table:table-cell table:style-name="表格3.A1" table:number-columns-spanned="2" office:value-type="string">
            <text:p text:style-name="P16">計算方式</text:p>
          </table:table-cell>
          <table:covered-table-cell/>
          <table:table-cell table:style-name="表格3.F1" office:value-type="string">
            <text:p text:style-name="P16">自評項目</text:p>
          </table:table-cell>
          <table:table-cell table:style-name="表格3.F1" office:value-type="string">
            <text:p text:style-name="P3"><text:span text:style-name="預設段落字型"><text:span text:style-name="T18">學校承辦人核章</text:span></text:span></text:p>
          </table:table-cell>
          <table:table-cell table:style-name="表格3.F1" office:value-type="string">
            <text:p text:style-name="P17">核定</text:p>
            <text:p text:style-name="P17">積分</text:p>
          </table:table-cell>
        </table:table-row>
        <table:table-row table:style-name="表格3.1">
          <table:table-cell table:style-name="表格3.A1" office:value-type="string">
            <text:p text:style-name="P26">1</text:p>
          </table:table-cell>
          <table:table-cell table:style-name="表格3.B2" table:number-columns-spanned="2" office:value-type="string">
            <text:p text:style-name="P23">112學年度至114學年度於新北市公立高中以下學校連續3個學年擔任教支老師。*學校提供服務(或節數)證明</text:p>
          </table:table-cell>
          <table:covered-table-cell/>
          <table:table-cell table:style-name="表格3.D2" table:number-columns-spanned="2" office:value-type="string">
            <text:p text:style-name="P23">不計分，初審小組合併本市其他學校證明已確認連續3個學年度服務本市學校。</text:p>
          </table:table-cell>
          <table:covered-table-cell/>
          <table:table-cell table:style-name="表格3.F2" office:value-type="string">
            <text:p text:style-name="P24">不計分，請勾選本校任教學年度</text:p>
            <text:p text:style-name="P24">□112學年度</text:p>
            <text:p text:style-name="P24">□113學年度</text:p>
            <text:p text:style-name="P24">□114學年度</text:p>
          </table:table-cell>
          <table:table-cell table:style-name="表格3.G2" office:value-type="string">
            <text:p text:style-name="P26"/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6">2</text:p>
          </table:table-cell>
          <table:table-cell table:style-name="表格3.B3" table:number-columns-spanned="2" office:value-type="string">
            <text:p text:style-name="P23">每週服務節數</text:p>
            <text:p text:style-name="P23">※以學校審核為準，</text:p>
            <text:p text:style-name="P23">請提供授課時間表</text:p>
          </table:table-cell>
          <table:covered-table-cell/>
          <table:table-cell table:style-name="表格3.D3" table:number-columns-spanned="2" office:value-type="string">
            <text:p text:style-name="P24">滿20節5分</text:p>
            <text:p text:style-name="P24">滿15節4分</text:p>
            <text:p text:style-name="P24">滿10節3分</text:p>
            <text:p text:style-name="P24">滿5節2分</text:p>
          </table:table-cell>
          <table:covered-table-cell/>
          <table:table-cell table:style-name="表格3.F3" office:value-type="string">
            <text:p text:style-name="P34">112學年度共___節__分</text:p>
            <text:p text:style-name="P34">113學年度___節__分</text:p>
            <text:p text:style-name="P34">114學年度___節__分</text:p>
            <text:p text:style-name="P34">總共____分</text:p>
          </table:table-cell>
          <table:table-cell table:style-name="表格3.G3" office:value-type="string">
            <text:p text:style-name="P26"/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15">序</text:p>
            <text:p text:style-name="P15">號</text:p>
          </table:table-cell>
          <table:table-cell table:style-name="表格3.A1" table:number-columns-spanned="2" office:value-type="string">
            <text:p text:style-name="P15">積分類別</text:p>
          </table:table-cell>
          <table:covered-table-cell/>
          <table:table-cell table:style-name="表格3.A1" table:number-columns-spanned="2" office:value-type="string">
            <text:p text:style-name="P16">計算方式</text:p>
          </table:table-cell>
          <table:covered-table-cell/>
          <table:table-cell table:style-name="表格3.F1" office:value-type="string">
            <text:p text:style-name="P16">自評項目</text:p>
          </table:table-cell>
          <table:table-cell table:style-name="表格3.F1" office:value-type="string">
            <text:p text:style-name="P17">個人</text:p>
            <text:p text:style-name="P17">簽章</text:p>
          </table:table-cell>
          <table:table-cell table:style-name="表格3.F1" office:value-type="string">
            <text:p text:style-name="P17">核定</text:p>
            <text:p text:style-name="P17">積分</text:p>
          </table:table-cell>
        </table:table-row>
        <table:table-row table:style-name="表格3.1">
          <table:table-cell table:style-name="表格3.A1" office:value-type="string">
            <text:p text:style-name="P26">3</text:p>
          </table:table-cell>
          <table:table-cell table:style-name="表格3.B5" table:number-columns-spanned="2" office:value-type="string">
            <text:p text:style-name="P58"><text:span text:style-name="預設段落字型"><text:span text:style-name="T14">採計近5年內</text:span></text:span><text:span text:style-name="預設段落字型"><text:span text:style-name="T15">參加</text:span></text:span><text:span text:style-name="預設段落字型"><text:span text:style-name="T14">本市國際多元文化語文競賽或多元文化教案競賽</text:span></text:span><text:span text:style-name="預設段落字型"><text:span text:style-name="T7">得獎※本項目以被推薦者提供佐證資料</text:span></text:span></text:p>
          </table:table-cell>
          <table:covered-table-cell/>
          <table:table-cell table:style-name="表格3.D5" table:number-columns-spanned="2" office:value-type="string">
            <text:p text:style-name="P24">不分名次每張獎狀2分­­­</text:p>
          </table:table-cell>
          <table:covered-table-cell/>
          <table:table-cell table:style-name="表格3.F5" office:value-type="string">
            <text:p text:style-name="P24">共_____張</text:p>
            <text:p text:style-name="P24">_____分</text:p>
          </table:table-cell>
          <table:table-cell table:style-name="表格3.G5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8"><text:span text:style-name="書名"><text:span text:style-name="T12">4</text:span></text:span></text:p>
          </table:table-cell>
          <table:table-cell table:style-name="表格3.B6" table:number-columns-spanned="2" office:value-type="string">
            <text:p text:style-name="P58"><text:span text:style-name="預設段落字型"><text:span text:style-name="T14">採計近5年內</text:span></text:span><text:span text:style-name="預設段落字型"><text:span text:style-name="T5">指導</text:span></text:span><text:span text:style-name="預設段落字型"><text:span text:style-name="T7">本市學生參加</text:span></text:span><text:span text:style-name="預設段落字型"><text:span text:style-name="T14">國際多元文化</text:span></text:span><text:soft-page-break/><text:span text:style-name="預設段落字型"><text:span text:style-name="T7">語文競賽得獎※本項目以被推薦者提供佐證資料</text:span></text:span></text:p>
          </table:table-cell>
          <table:covered-table-cell/>
          <table:table-cell table:style-name="表格3.D6" table:number-columns-spanned="2" office:value-type="string">
            <text:p text:style-name="P24">不分名次每張指導證明2分</text:p>
          </table:table-cell>
          <table:covered-table-cell/>
          <table:table-cell table:style-name="表格3.F6" office:value-type="string">
            <text:p text:style-name="P24">共_____張</text:p>
            <text:p text:style-name="P24">_____分</text:p>
          </table:table-cell>
          <table:table-cell table:style-name="表格3.G6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6">5</text:p>
          </table:table-cell>
          <table:table-cell table:style-name="表格3.B7" table:number-columns-spanned="2" office:value-type="string">
            <text:p text:style-name="P59"><text:span text:style-name="書名"><text:span text:style-name="T12">參加本市新住民語文教學支援老師相關增能研習(採計3年內)</text:span></text:span><text:span text:style-name="預設段落字型"><text:span text:style-name="T7">※本項目以被推薦者提供佐證資料</text:span></text:span></text:p>
          </table:table-cell>
          <table:covered-table-cell/>
          <table:table-cell table:style-name="表格3.D7" table:number-columns-spanned="2" office:value-type="string">
            <text:p text:style-name="P23">8小時為1分</text:p>
          </table:table-cell>
          <table:covered-table-cell/>
          <table:table-cell table:style-name="表格3.F7" office:value-type="string">
            <text:p text:style-name="P24">共____小時</text:p>
            <text:p text:style-name="P24">____分</text:p>
          </table:table-cell>
          <table:table-cell table:style-name="表格3.G7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6">6</text:p>
          </table:table-cell>
          <table:table-cell table:style-name="表格3.B8" table:number-columns-spanned="2" office:value-type="string">
            <text:p text:style-name="P59"><text:span text:style-name="書名"><text:span text:style-name="T12">發表於主管教育機關出版之相關著作及出版品(不得與第5項重複)</text:span></text:span><text:span text:style-name="預設段落字型"><text:span text:style-name="T7">※本項目以被推薦者提供佐證資料</text:span></text:span></text:p>
          </table:table-cell>
          <table:covered-table-cell/>
          <table:table-cell table:style-name="表格3.D8" table:number-columns-spanned="2" office:value-type="string">
            <text:p text:style-name="P48"><text:span text:style-name="書名"><text:span text:style-name="T19">個人發表每篇2分</text:span></text:span></text:p>
            <text:p text:style-name="P32">團體發表毎篇1分</text:p>
            <text:p text:style-name="P32">單册個人發表毎册5分</text:p>
            <text:p text:style-name="P48"><text:span text:style-name="預設段落字型"><text:span text:style-name="T20">單册團體發表毎册2分</text:span></text:span></text:p>
          </table:table-cell>
          <table:covered-table-cell/>
          <table:table-cell table:style-name="表格3.F8" office:value-type="string">
            <text:p text:style-name="P24">共____篇____分</text:p>
            <text:p text:style-name="P24">共____冊____分</text:p>
            <text:p text:style-name="P24">總共____分</text:p>
          </table:table-cell>
          <table:table-cell table:style-name="表格3.G8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" table:number-columns-spanned="5" office:value-type="string">
            <text:p text:style-name="P8"><text:span text:style-name="書名"><text:span text:style-name="T12">積分總計</text:span></text:span></text:p>
          </table:table-cell>
          <table:covered-table-cell/>
          <table:covered-table-cell/>
          <table:covered-table-cell/>
          <table:covered-table-cell/>
          <table:table-cell table:style-name="表格3.F9" office:value-type="string">
            <text:p text:style-name="P8"><text:span text:style-name="預設段落字型"><text:span text:style-name="T7">共_____分</text:span></text:span></text:p>
          </table:table-cell>
          <table:table-cell table:style-name="表格3.G9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1" table:number-rows-spanned="2" table:number-columns-spanned="2" office:value-type="string">
            <text:p text:style-name="P27">115年</text:p>
            <text:p text:style-name="P27">5月</text:p>
            <text:p text:style-name="P27">日</text:p>
          </table:table-cell>
          <table:covered-table-cell/>
          <table:table-cell table:style-name="表格3.C10" table:number-columns-spanned="2" office:value-type="string">
            <text:p text:style-name="P26">被推薦者簽名</text:p>
          </table:table-cell>
          <table:covered-table-cell/>
          <table:table-cell table:style-name="表格3.E10" office:value-type="string">
            <text:p text:style-name="P26">承辦人(核章)</text:p>
          </table:table-cell>
          <table:table-cell table:style-name="表格3.F10" office:value-type="string">
            <text:p text:style-name="P26">主任(核章)</text:p>
          </table:table-cell>
          <table:table-cell table:style-name="表格3.G10" table:number-columns-spanned="2" office:value-type="string">
            <text:p text:style-name="P26">校長(核章)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1" table:number-columns-spanned="2" office:value-type="string">
            <text:p text:style-name="P26"/>
          </table:table-cell>
          <table:covered-table-cell/>
          <table:table-cell table:style-name="表格3.E11" office:value-type="string">
            <text:p text:style-name="P26"/>
          </table:table-cell>
          <table:table-cell table:style-name="表格3.F11" office:value-type="string">
            <text:p text:style-name="P26"/>
          </table:table-cell>
          <table:table-cell table:style-name="表格3.G11" table:number-columns-spanned="2" office:value-type="string">
            <text:p text:style-name="P26"/>
          </table:table-cell>
          <table:covered-table-cell/>
        </table:table-row>
      </table:table>
      <text:p text:style-name="P51"><draw:frame draw:style-name="fr1" draw:name="文字方塊 4" text:anchor-type="paragraph" svg:x="-0.504cm" svg:y="-0.623cm" svg:width="1.789cm" style:rel-width="scale" svg:height="1.016cm" style:rel-height="scale" draw:z-index="2"><draw:text-box><text:p text:style-name="P33">附件3</text:p></draw:text-box></draw:frame><text:span text:style-name="預設段落字型"><text:span text:style-name="T5"/></text:span></text:p>
      <text:p text:style-name="P60"/>
      <text:p text:style-name="P35"/>
      <text:p text:style-name="P35"/>
      <text:p text:style-name="P35"><text:soft-page-break/>切結書</text:p>
      <text:p text:style-name="P36"/>
      <text:p text:style-name="P37">本人____________服務於新北市公立高級中等以下學校擔任新住民語文教學支援老師，未曾受刑事、懲戒處分或記過以上之行政處分。</text:p>
      <text:p text:style-name="P48"><text:span text:style-name="預設段落字型"><text:span text:style-name="T21">如有以上情事，經查證屬實，無條件取消「</text:span></text:span><text:span text:style-name="強調粗體"><text:span text:style-name="T21">新北市115年度新住民語文優良教學支援老師</text:span></text:span><text:span text:style-name="預設段落字型"><text:span text:style-name="T21">」錄取資格，絕無異議。</text:span></text:span></text:p>
      <text:p text:style-name="P38">此致</text:p>
      <text:p text:style-name="Text_20_body"><text:span text:style-name="預設段落字型"><text:span text:style-name="T26">新北市政府教育局</text:span></text:span></text:p>
      <text:p text:style-name="P39"/>
      <text:p text:style-name="P39">立切結書人： <text:s text:c="21"/>簽章</text:p>
      <text:p text:style-name="P39">身分證統一編號：</text:p>
      <text:p text:style-name="P39"/>
      <text:p text:style-name="P39"/>
      <text:p text:style-name="P39"/>
      <text:p text:style-name="P39"/>
      <text:p text:style-name="P40">中華民國115年 <text:s/>月 <text:s/>日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標楷體常用" style:family="paragraph" style:parent-style-name="Text_20_body" style:auto-update="true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Text_20_body">
      <style:paragraph-properties fo:margin-left="1.693cm" fo:margin-right="0.42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3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許立佳</meta:initial-creator>
    <meta:creation-date>2026-04-29T07:03:00Z</meta:creation-date>
    <dc:date>2026-04-29T15:04:10.513000000</dc:date>
    <meta:print-date>2026-04-17T07:20:00Z</meta:print-date>
    <meta:editing-cycles>3</meta:editing-cycles>
    <meta:editing-duration>PT1M47S</meta:editing-duration>
    <meta:document-statistic meta:table-count="3" meta:image-count="0" meta:object-count="0" meta:page-count="10" meta:paragraph-count="194" meta:word-count="2828" meta:character-count="3188" meta:non-whitespace-character-count="3136"/>
    <meta:template xlink:type="simple" xlink:actuate="onRequest" xlink:title="" xlink:href="Normal.dotm"/>
  </office:meta>
</office:document-meta>
</file>