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150%"/>
      <style:text-properties style:font-name="Arial" style:font-name-asian="標楷體" style:font-name-complex="Arial" style:font-weight-complex="bold" fo:font-size="12pt" style:font-size-asian="12pt" style:font-size-complex="12pt"/>
    </style:style>
    <style:style style:name="P7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9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1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7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3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5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2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7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9" style:parent-style-name="清單段落" style:list-style-name="LFO1" style:family="paragraph">
      <style:paragraph-properties style:contextual-spacing="false" fo:line-height="150%" fo:margin-left="0.6694in" fo:text-indent="-0.3347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30" style:parent-style-name="清單段落" style:family="paragraph">
      <style:paragraph-properties style:contextual-spacing="false" fo:line-height="150%" fo:margin-left="0.6694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31" style:parent-style-name="清單段落" style:list-style-name="LFO1" style:family="paragraph">
      <style:paragraph-properties style:contextual-spacing="false" fo:line-height="150%" fo:margin-left="0.6694in" fo:text-indent="-0.3347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32" style:parent-style-name="清單段落" style:list-style-name="LFO1" style:family="paragraph">
      <style:paragraph-properties style:contextual-spacing="false" fo:line-height="150%" fo:margin-left="0.6694in" fo:text-indent="-0.3347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P35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3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7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3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3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4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6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4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8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4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66" style:parent-style-name="清單段落" style:family="paragraph">
      <style:paragraph-properties style:contextual-spacing="false" fo:text-align="justify" fo:line-height="150%" fo:margin-left="0.333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67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6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69" style:parent-style-name="清單段落" style:list-style-name="LFO2" style:family="paragraph">
      <style:paragraph-properties style:contextual-spacing="false" fo:text-align="justify" fo:line-height="150%"/>
      <style:text-properties fo:hyphenate="false"/>
    </style:style>
    <style:style style:name="T7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89" style:parent-style-name="清單段落" style:list-style-name="LFO2" style:family="paragraph">
      <style:paragraph-properties style:contextual-spacing="false" fo:text-align="justify" fo:line-height="150%"/>
      <style:text-properties fo:hyphenate="false"/>
    </style:style>
    <style:style style:name="T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91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9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13" style:parent-style-name="清單段落" style:list-style-name="LFO1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14" style:parent-style-name="清單段落" style:list-style-name="LFO1" style:family="paragraph">
      <style:paragraph-properties style:contextual-spacing="false" fo:text-align="justify" style:vertical-align="auto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15" style:parent-style-name="清單段落" style:list-style-name="LFO1" style:family="paragraph">
      <style:paragraph-properties style:contextual-spacing="false" fo:text-align="justify" style:vertical-align="auto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16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117" style:parent-style-name="清單段落" style:list-style-name="LFO1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18" style:parent-style-name="清單段落" style:list-style-name="LFO3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19" style:parent-style-name="清單段落" style:list-style-name="LFO3" style:family="paragraph">
      <style:paragraph-properties style:contextual-spacing="false" fo:text-align="justify" fo:line-height="150%"/>
      <style:text-properties fo:hyphenate="false"/>
    </style:style>
    <style:style style:name="T12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2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2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2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2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126" style:parent-style-name="清單段落" style:list-style-name="LFO1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TableColumn128" style:family="table-column">
      <style:table-column-properties style:column-width="1.7687in"/>
    </style:style>
    <style:style style:name="TableColumn129" style:family="table-column">
      <style:table-column-properties style:column-width="5.4923in"/>
    </style:style>
    <style:style style:name="Table127" style:family="table">
      <style:table-properties style:width="7.2611in" fo:margin-left="-0.5166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38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14" style:family="paragraph">
      <style:paragraph-properties style:line-height-at-least="0.2916in"/>
      <style:text-properties style:font-name="Arial" style:font-name-asian="標楷體" style:font-name-complex="Arial" fo:font-size="12pt" style:font-size-asian="12pt" style:font-size-complex="12pt" fo:hyphenate="false"/>
    </style:style>
    <style:style style:name="P140" style:parent-style-name="清單段落" style:list-style-name="LFO14" style:family="paragraph">
      <style:paragraph-properties style:contextual-spacing="false" style:line-height-at-least="0.2916in" fo:text-indent="-0.3347in"/>
      <style:text-properties style:font-name="Arial" style:font-name-asian="標楷體" style:font-name-complex="Arial" fo:font-size="12pt" style:font-size-asian="12pt" style:font-size-complex="12pt" fo:hyphenate="false"/>
    </style:style>
    <style:style style:name="P141" style:parent-style-name="清單段落" style:list-style-name="LFO4" style:family="paragraph">
      <style:paragraph-properties style:contextual-spacing="false" fo:text-align="justify" style:line-height-at-least="0.2916in" fo:text-indent="-0.3347in"/>
      <style:text-properties fo:hyphenate="false"/>
    </style:style>
    <style:style style:name="T14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43" style:parent-style-name="清單段落" style:list-style-name="LFO4" style:family="paragraph">
      <style:paragraph-properties style:contextual-spacing="false" fo:text-align="justify" style:line-height-at-least="0.2916in" fo:text-indent="-0.3347in"/>
      <style:text-properties fo:hyphenate="false"/>
    </style:style>
    <style:style style:name="T14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4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46" style:parent-style-name="清單段落" style:list-style-name="LFO4" style:family="paragraph">
      <style:paragraph-properties style:contextual-spacing="false" fo:text-align="justify" style:line-height-at-least="0.2916in" fo:text-indent="-0.3347in"/>
      <style:text-properties fo:hyphenate="false"/>
    </style:style>
    <style:style style:name="T14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48" style:parent-style-name="清單段落" style:list-style-name="LFO4" style:family="paragraph">
      <style:paragraph-properties style:contextual-spacing="false" fo:text-align="justify" style:line-height-at-least="0.2916in" fo:text-indent="-0.3347in"/>
      <style:text-properties style:font-name="Arial" style:font-name-asian="標楷體" style:font-name-complex="Arial" fo:font-size="12pt" style:font-size-asian="12pt" style:font-size-complex="12pt" fo:hyphenate="false"/>
    </style:style>
    <style:style style:name="P149" style:parent-style-name="清單段落" style:list-style-name="LFO14" style:family="paragraph">
      <style:paragraph-properties style:contextual-spacing="false" fo:text-align="justify" style:line-height-at-least="0.2916in" fo:margin-left="0.3347in" fo:text-indent="-0.3347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TableColumn151" style:family="table-column">
      <style:table-column-properties style:column-width="1.7687in"/>
    </style:style>
    <style:style style:name="TableColumn152" style:family="table-column">
      <style:table-column-properties style:column-width="5.4923in"/>
    </style:style>
    <style:style style:name="Table150" style:family="table">
      <style:table-properties style:width="7.2611in" fo:margin-left="0in" table:align="left"/>
    </style:style>
    <style:style style:name="TableRow153" style:family="table-row">
      <style:table-row-properties style:min-row-height="0.288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contextual-spacing="false" fo:text-align="center" fo:line-height="150%" fo:margin-left="0.409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880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5" style:family="paragraph">
      <style:paragraph-properties style:contextual-spacing="false" fo:text-align="justify" fo:line-height="150%" fo:margin-left="0.4083in" fo:text-indent="-0.4083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165" style:parent-style-name="清單段落" style:list-style-name="LFO5" style:family="paragraph">
      <style:paragraph-properties style:contextual-spacing="false" fo:text-align="justify" fo:line-height="150%" fo:margin-left="0.4083in" fo:text-indent="-0.4083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TableRow166" style:family="table-row">
      <style:table-row-properties style:min-row-height="0.880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line-height="150%" fo:margin-left="0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TableRow171" style:family="table-row">
      <style:table-row-properties style:min-row-height="0.880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P174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line-height="150%" fo:margin-left="0.4083in" fo:text-indent="-0.4083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177" style:parent-style-name="清單段落" style:family="paragraph">
      <style:paragraph-properties fo:line-height="150%" fo:margin-left="0.4083in" fo:text-indent="-0.4083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178" style:parent-style-name="清單段落" style:family="paragraph">
      <style:paragraph-properties style:contextual-spacing="false" fo:text-align="justify" fo:line-height="150%" fo:margin-left="0.3333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179" style:parent-style-name="清單段落" style:list-style-name="LFO1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80" style:parent-style-name="清單段落" style:list-style-name="LFO6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81" style:parent-style-name="清單段落" style:list-style-name="LFO6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82" style:parent-style-name="清單段落" style:list-style-name="LFO6" style:family="paragraph">
      <style:paragraph-properties style:contextual-spacing="false" fo:text-align="justify" fo:line-height="150%"/>
      <style:text-properties style:font-name="Arial" style:font-name-asian="標楷體" style:font-name-complex="Arial" fo:font-size="12pt" style:font-size-asian="12pt" style:font-size-complex="12pt" fo:hyphenate="false"/>
    </style:style>
    <style:style style:name="P183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18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85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00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2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12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21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18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2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20" style:parent-style-name="清單段落" style:list-style-name="LFO1" style:family="paragraph">
      <style:paragraph-properties style:contextual-spacing="false" fo:text-align="justify" fo:line-height="150%"/>
      <style:text-properties fo:hyphenate="false"/>
    </style:style>
    <style:style style:name="T2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22" style:parent-style-name="內文" style:family="paragraph">
      <style:paragraph-properties fo:text-align="justify" fo:line-height="150%" fo:margin-left="0.2652in" fo:text-indent="0.0006in">
        <style:tab-stops/>
      </style:paragraph-properties>
      <style:text-properties style:font-name="Arial" style:font-name-complex="Arial"/>
    </style:style>
    <style:style style:name="P223" style:parent-style-name="內文" style:family="paragraph">
      <style:paragraph-properties fo:text-align="justify" fo:line-height="150%"/>
      <style:text-properties style:font-name="Arial" style:font-name-complex="Arial"/>
    </style:style>
    <style:style style:name="P224" style:parent-style-name="內文" style:family="paragraph">
      <style:paragraph-properties fo:widows="2" fo:orphans="2" fo:break-before="page" style:vertical-align="auto" fo:margin-bottom="0.1111in" fo:line-height="115%"/>
      <style:text-properties style:font-name="Arial" style:font-name-asian="標楷體" style:font-name-complex="Arial" fo:font-size="12pt" style:font-size-asian="12pt" style:font-size-complex="12pt"/>
    </style:style>
    <style:style style:name="P225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P226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P227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olumn229" style:family="table-column">
      <style:table-column-properties style:column-width="0.9833in"/>
    </style:style>
    <style:style style:name="TableColumn230" style:family="table-column">
      <style:table-column-properties style:column-width="1.2777in"/>
    </style:style>
    <style:style style:name="TableColumn231" style:family="table-column">
      <style:table-column-properties style:column-width="2.1444in"/>
    </style:style>
    <style:style style:name="TableColumn232" style:family="table-column">
      <style:table-column-properties style:column-width="1.3354in"/>
    </style:style>
    <style:style style:name="TableColumn233" style:family="table-column">
      <style:table-column-properties style:column-width="1.5201in"/>
    </style:style>
    <style:style style:name="Table228" style:family="table">
      <style:table-properties style:width="7.2611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38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4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7" style:family="paragraph">
      <style:paragraph-properties style:contextual-spacing="false"/>
      <style:text-properties style:font-name="Arial" style:font-name-asian="標楷體" style:font-name-complex="Arial" fo:font-size="12pt" style:font-size-asian="12pt" style:font-size-complex="12pt" fo:hyphenate="false"/>
    </style:style>
    <style:style style:name="P263" style:parent-style-name="清單段落" style:list-style-name="LFO7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P275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style:contextual-spacing="false" fo:margin-left="0.3333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278" style:parent-style-name="清單段落" style:list-style-name="LFO8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Arial" style:font-name-asian="標楷體" style:font-name-complex="Arial" fo:color="#FF0000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8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8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8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9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9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9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9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9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list-style-name="LFO8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P302" style:parent-style-name="清單段落" style:list-style-name="LFO8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8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P305" style:parent-style-name="清單段落" style:list-style-name="LFO8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1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1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1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3" style:family="paragraph">
      <style:paragraph-properties fo:widows="2" fo:orphans="2" fo:text-align="justify"/>
      <style:text-properties style:font-name="Arial" style:font-name-asian="標楷體" style:font-name-complex="Arial" fo:font-size="12pt" style:font-size-asian="12pt" style:font-size-complex="12pt"/>
    </style:style>
    <style:style style:name="P321" style:parent-style-name="清單段落" style:list-style-name="LFO13" style:family="paragraph">
      <style:paragraph-properties fo:widows="2" fo:orphans="2" fo:text-align="justify"/>
      <style:text-properties style:font-name="Arial" style:font-name-asian="標楷體" style:font-name-complex="Arial" fo:font-size="12pt" style:font-size-asian="12pt" style:font-size-complex="12pt"/>
    </style:style>
    <style:style style:name="P322" style:parent-style-name="清單段落" style:list-style-name="LFO10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328" style:parent-style-name="內文" style:family="paragraph">
      <style:paragraph-properties fo:break-before="page"/>
    </style:style>
    <style:style style:name="P32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olumn331" style:family="table-column">
      <style:table-column-properties style:column-width="0.9833in"/>
    </style:style>
    <style:style style:name="TableColumn332" style:family="table-column">
      <style:table-column-properties style:column-width="1.2777in"/>
    </style:style>
    <style:style style:name="TableColumn333" style:family="table-column">
      <style:table-column-properties style:column-width="2.1444in"/>
    </style:style>
    <style:style style:name="TableColumn334" style:family="table-column">
      <style:table-column-properties style:column-width="1.3354in"/>
    </style:style>
    <style:style style:name="TableColumn335" style:family="table-column">
      <style:table-column-properties style:column-width="1.5201in"/>
    </style:style>
    <style:style style:name="Table330" style:family="table">
      <style:table-properties style:width="7.2611in" fo:margin-left="0in" table:align="left"/>
    </style:style>
    <style:style style:name="TableRow336" style:family="table-row">
      <style:table-row-properties style:min-row-height="0.1902in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3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4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4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42" style:parent-style-name="清單段落" style:family="paragraph">
      <style:paragraph-properties fo:widows="2" fo:orphans="2" fo:text-align="center" fo:margin-left="0.3347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44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47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ableRow350" style:family="table-row">
      <style:table-row-properties style:min-row-height="0.3097in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0000" fo:font-size="12pt" style:font-size-asian="12pt" style:font-size-complex="12pt"/>
    </style:style>
    <style:style style:name="P355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10" style:family="paragraph">
      <style:paragraph-properties fo:widows="2" fo:orphans="2" fo:text-align="justify" fo:margin-left="0.3347in" fo:text-indent="-0.3347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358" style:parent-style-name="清單段落" style:list-style-name="LFO10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Arial" style:font-name-asian="標楷體" style:font-name-complex="Arial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清單段落" style:list-style-name="LFO9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P370" style:parent-style-name="清單段落" style:list-style-name="LFO9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P371" style:parent-style-name="清單段落" style:list-style-name="LFO9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list-style-name="LFO9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P374" style:parent-style-name="清單段落" style:list-style-name="LFO9" style:family="paragraph">
      <style:paragraph-properties fo:widows="2" fo:orphans="2" style:contextual-spacing="false"/>
      <style:text-properties style:font-name="Arial" style:font-name-asian="標楷體" style:font-name-complex="Arial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fo:font-size="12pt" style:font-size-asian="12pt" style:font-size-complex="12pt"/>
    </style:style>
    <style:style style:name="P383" style:parent-style-name="內文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384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P385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P386" style:parent-style-name="內文" style:family="paragraph">
      <style:paragraph-properties fo:text-align="end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olumn388" style:family="table-column">
      <style:table-column-properties style:column-width="0.5875in"/>
    </style:style>
    <style:style style:name="TableColumn389" style:family="table-column">
      <style:table-column-properties style:column-width="2.1652in"/>
    </style:style>
    <style:style style:name="TableColumn390" style:family="table-column">
      <style:table-column-properties style:column-width="1.3784in"/>
    </style:style>
    <style:style style:name="TableColumn391" style:family="table-column">
      <style:table-column-properties style:column-width="3.1298in"/>
    </style:style>
    <style:style style:name="Table387" style:family="table">
      <style:table-properties style:width="7.2611in" fo:margin-left="0in" table: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list-style-name="LFO5" style:family="paragraph">
      <style:paragraph-properties style:contextual-spacing="false" fo:text-align="justify" fo:line-height="150%" fo:margin-left="0.1812in" fo:text-indent="-0.1972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P410" style:parent-style-name="清單段落" style:list-style-name="LFO5" style:family="paragraph">
      <style:paragraph-properties style:contextual-spacing="false" fo:text-align="justify" fo:line-height="150%" fo:margin-left="0.1812in" fo:text-indent="-0.1972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TableRow411" style:family="table-row">
      <style:table-row-properties style:min-row-height="2.5958in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50%"/>
    </style:style>
    <style:style style:name="T4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150%"/>
    </style:style>
    <style:style style:name="T4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P427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Row428" style:family="table-row">
      <style:table-row-properties style:min-row-height="0.356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50%"/>
    </style:style>
    <style:style style:name="T44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4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5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6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6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6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46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50%"/>
    </style:style>
    <style:style style:name="T4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150%"/>
      <style:text-properties style:font-name="Arial" style:font-name-asian="標楷體" style:font-name-complex="Arial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150%"/>
    </style:style>
    <style:style style:name="T48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8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8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8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85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486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487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488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89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0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1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2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3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4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5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6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7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8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99" style:parent-style-name="內文" style:family="paragraph">
      <style:paragraph-properties fo:widows="2" fo:orphans="2" fo:break-before="page" style:vertical-align="auto" fo:margin-bottom="0.1111in" fo:line-height="115%"/>
    </style:style>
    <style:style style:name="T50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0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0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504" style:parent-style-name="內文" style:family="paragraph">
      <style:paragraph-properties fo:text-align="center" fo:line-height="0.2777in" fo:margin-left="-0.1965in" fo:margin-right="-0.3347in" fo:text-indent="-0.2951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510" style:family="table-column">
      <style:table-column-properties style:column-width="1.2805in"/>
    </style:style>
    <style:style style:name="TableColumn511" style:family="table-column">
      <style:table-column-properties style:column-width="0.984in"/>
    </style:style>
    <style:style style:name="TableColumn512" style:family="table-column">
      <style:table-column-properties style:column-width="0.2951in"/>
    </style:style>
    <style:style style:name="TableColumn513" style:family="table-column">
      <style:table-column-properties style:column-width="0.7763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472in"/>
    </style:style>
    <style:style style:name="TableColumn516" style:family="table-column">
      <style:table-column-properties style:column-width="0.8791in"/>
    </style:style>
    <style:style style:name="TableColumn517" style:family="table-column">
      <style:table-column-properties style:column-width="0.5375in"/>
    </style:style>
    <style:style style:name="TableColumn518" style:family="table-column">
      <style:table-column-properties style:column-width="0.0131in"/>
    </style:style>
    <style:style style:name="TableColumn519" style:family="table-column">
      <style:table-column-properties style:column-width="0.5861in"/>
    </style:style>
    <style:style style:name="TableColumn520" style:family="table-column">
      <style:table-column-properties style:column-width="0.2277in"/>
    </style:style>
    <style:style style:name="TableColumn521" style:family="table-column">
      <style:table-column-properties style:column-width="0.2513in"/>
    </style:style>
    <style:style style:name="TableColumn522" style:family="table-column">
      <style:table-column-properties style:column-width="0.1006in"/>
    </style:style>
    <style:style style:name="TableColumn523" style:family="table-column">
      <style:table-column-properties style:column-width="1.0979in"/>
    </style:style>
    <style:style style:name="Table509" style:family="table">
      <style:table-properties style:width="7.4819in" fo:margin-left="-0.5944in" table:align="left"/>
    </style:style>
    <style:style style:name="TableRow524" style:family="table-row">
      <style:table-row-properties style:min-row-height="0.3666in"/>
    </style:style>
    <style:style style:name="TableCell52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26" style:parent-style-name="內文" style:family="paragraph">
      <style:paragraph-properties fo:widows="2" fo:orphans="2" fo:text-align="justify" fo:margin-left="0.0652in">
        <style:tab-stops/>
      </style:paragraph-properties>
    </style:style>
    <style:style style:name="T52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2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2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3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margin-left="0.2416in">
        <style:tab-stops/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3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53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36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537" style:family="table-row">
      <style:table-row-properties style:min-row-height="0.3652in"/>
    </style:style>
    <style:style style:name="TableCell538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39" style:parent-style-name="內文" style:family="paragraph">
      <style:paragraph-properties fo:widows="2" fo:orphans="2" fo:text-align="justify" fo:margin-left="0.0652in">
        <style:tab-stops/>
      </style:paragraph-properties>
    </style:style>
    <style:style style:name="T54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41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43" style:parent-style-name="內文" style:family="paragraph">
      <style:paragraph-properties fo:widows="2" fo:orphans="2" fo:margin-left="0.0618in">
        <style:tab-stops/>
      </style:paragraph-properties>
    </style:style>
    <style:style style:name="T54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545" style:parent-style-name="內文" style:family="paragraph">
      <style:paragraph-properties fo:widows="2" fo:orphans="2" fo:margin-left="0.2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46" style:family="table-row">
      <style:table-row-properties style:min-row-height="0.409in"/>
    </style:style>
    <style:style style:name="TableCell547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48" style:parent-style-name="內文" style:family="paragraph">
      <style:paragraph-properties fo:widows="2" fo:orphans="2" fo:text-align="justify"/>
    </style:style>
    <style:style style:name="T54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50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52" style:parent-style-name="內文" style:family="paragraph">
      <style:paragraph-properties fo:widows="2" fo:orphans="2" fo:text-align="center" fo:margin-left="0.06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text-align="center" style:line-height-at-least="0in" fo:margin-left="0.0631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556" style:parent-style-name="內文" style:family="paragraph">
      <style:paragraph-properties fo:widows="2" fo:orphans="2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Row557" style:family="table-row">
      <style:table-row-properties style:min-row-height="0.3659in"/>
    </style:style>
    <style:style style:name="P558" style:parent-style-name="內文" style:family="paragraph">
      <style:paragraph-properties fo:widows="2" fo:orphans="2" fo:text-align="justify" fo:margin-bottom="0.0194in" fo:margin-right="0.0083in"/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60" style:parent-style-name="內文" style:family="paragraph">
      <style:paragraph-properties fo:widows="2" fo:orphans="2" fo:margin-left="0.0618in">
        <style:tab-stops/>
      </style:paragraph-properties>
    </style:style>
    <style:style style:name="T561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4" style:parent-style-name="內文" style:family="paragraph">
      <style:paragraph-properties fo:widows="2" fo:orphans="2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Row565" style:family="table-row">
      <style:table-row-properties style:min-row-height="0.3763in"/>
    </style:style>
    <style:style style:name="TableCell566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67" style:parent-style-name="內文" style:family="paragraph">
      <style:paragraph-properties fo:widows="2" fo:orphans="2" fo:text-align="justify" fo:margin-left="0.2319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69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71" style:parent-style-name="內文" style:family="paragraph">
      <style:paragraph-properties fo:widows="2" fo:orphans="2" fo:margin-left="0.0618in">
        <style:tab-stops/>
      </style:paragraph-properties>
    </style:style>
    <style:style style:name="T572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57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7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57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76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57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78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80" style:parent-style-name="內文" style:family="paragraph">
      <style:paragraph-properties fo:widows="2" fo:orphans="2" fo:margin-left="0.1152in">
        <style:tab-stops/>
      </style:paragraph-properties>
    </style:style>
    <style:style style:name="T58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82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84" style:parent-style-name="內文" style:family="paragraph">
      <style:paragraph-properties fo:widows="2" fo:orphans="2" fo:margin-left="0.1465in">
        <style:tab-stops/>
      </style:paragraph-properties>
    </style:style>
    <style:style style:name="T58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8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8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8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89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590" style:family="table-row">
      <style:table-row-properties style:min-row-height="0.3625in"/>
    </style:style>
    <style:style style:name="TableCell59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92" style:parent-style-name="內文" style:family="paragraph">
      <style:paragraph-properties fo:widows="2" fo:orphans="2" fo:text-align="justify" fo:margin-left="0.2319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9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96" style:parent-style-name="內文" style:family="paragraph">
      <style:paragraph-properties fo:widows="2" fo:orphans="2" fo:margin-left="0.0618in">
        <style:tab-stops/>
      </style:paragraph-properties>
    </style:style>
    <style:style style:name="T597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599" style:parent-style-name="內文" style:family="paragraph">
      <style:paragraph-properties fo:widows="2" fo:orphans="2" fo:margin-left="0.1152in">
        <style:tab-stops/>
      </style:paragraph-properties>
    </style:style>
    <style:style style:name="T60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01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03" style:parent-style-name="內文" style:family="paragraph">
      <style:paragraph-properties fo:widows="2" fo:orphans="2" fo:margin-left="0.0618in">
        <style:tab-stops/>
      </style:paragraph-properties>
    </style:style>
    <style:style style:name="T60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60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0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0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0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09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10" style:family="table-row">
      <style:table-row-properties style:min-row-height="0.3701in"/>
    </style:style>
    <style:style style:name="TableCell61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12" style:parent-style-name="內文" style:family="paragraph">
      <style:paragraph-properties fo:widows="2" fo:orphans="2" fo:text-align="justify" fo:margin-right="0.0097in"/>
    </style:style>
    <style:style style:name="T61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1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.0201in" fo:padding-left="0.0131in" fo:padding-bottom="0in" fo:padding-right="0.0048in"/>
    </style:style>
    <style:style style:name="P616" style:parent-style-name="內文" style:family="paragraph">
      <style:paragraph-properties fo:widows="2" fo:orphans="2" fo:margin-left="0.0618in">
        <style:tab-stops/>
      </style:paragraph-properties>
    </style:style>
    <style:style style:name="T61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1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1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0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62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Row624" style:family="table-row">
      <style:table-row-properties style:min-row-height="0.2604in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01in" fo:padding-left="0.0131in" fo:padding-bottom="0in" fo:padding-right="0.0048in"/>
    </style:style>
    <style:style style:name="P626" style:parent-style-name="內文" style:family="paragraph">
      <style:paragraph-properties fo:widows="2" fo:orphans="2" fo:text-align="justify" fo:margin-right="0.0097in"/>
    </style:style>
    <style:style style:name="T62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28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30" style:parent-style-name="內文" style:family="paragraph">
      <style:paragraph-properties fo:widows="2" fo:orphans="2" fo:margin-left="0.0618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32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34" style:parent-style-name="內文" style:family="paragraph">
      <style:paragraph-properties fo:widows="2" fo:orphans="2" fo:margin-left="0.0597in">
        <style:tab-stops/>
      </style:paragraph-properties>
    </style:style>
    <style:style style:name="T63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36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37" style:family="table-row">
      <style:table-row-properties style:min-row-height="0.2298in"/>
    </style:style>
    <style:style style:name="P638" style:parent-style-name="內文" style:family="paragraph">
      <style:paragraph-properties fo:widows="2" fo:orphans="2" fo:text-align="justify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01in" fo:padding-left="0.0131in" fo:padding-bottom="0in" fo:padding-right="0.0048in"/>
    </style:style>
    <style:style style:name="P640" style:parent-style-name="內文" style:family="paragraph">
      <style:paragraph-properties fo:widows="2" fo:orphans="2" fo:margin-left="0.0618in">
        <style:tab-stops/>
      </style:paragraph-properties>
    </style:style>
    <style:style style:name="T64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42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45" style:family="table-row">
      <style:table-row-properties style:min-row-height="0.434in"/>
    </style:style>
    <style:style style:name="TableCell646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47" style:parent-style-name="內文" style:family="paragraph">
      <style:paragraph-properties fo:widows="2" fo:orphans="2" fo:text-align="justify" fo:margin-left="0.2319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49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54" style:parent-style-name="內文" style:family="paragraph">
      <style:paragraph-properties fo:widows="2" fo:orphans="2" fo:text-align="center" fo:margin-left="0.0333in">
        <style:tab-stops/>
      </style:paragraph-properties>
    </style:style>
    <style:style style:name="T655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60" style:parent-style-name="內文" style:family="paragraph">
      <style:paragraph-properties fo:widows="2" fo:orphans="2" fo:margin-left="0.0618in">
        <style:tab-stops/>
      </style:paragraph-properties>
    </style:style>
    <style:style style:name="T661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.0201in" fo:padding-left="0.0131in" fo:padding-bottom="0in" fo:padding-right="0.0048in"/>
    </style:style>
    <style:style style:name="P663" style:parent-style-name="內文" style:family="paragraph">
      <style:paragraph-properties fo:widows="2" fo:orphans="2" fo:text-align="justify" fo:margin-left="0.0597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.0201in" fo:padding-left="0.0131in" fo:padding-bottom="0in" fo:padding-right="0.0048in"/>
    </style:style>
    <style:style style:name="P666" style:parent-style-name="內文" style:family="paragraph">
      <style:paragraph-properties fo:widows="2" fo:orphans="2" fo:margin-left="0.0618in">
        <style:tab-stops/>
      </style:paragraph-properties>
    </style:style>
    <style:style style:name="T66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68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69" style:family="table-row">
      <style:table-row-properties style:min-row-height="0.2125in"/>
    </style:style>
    <style:style style:name="P670" style:parent-style-name="內文" style:family="paragraph">
      <style:paragraph-properties fo:widows="2" fo:orphans="2" fo:text-align="justify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01in" fo:padding-left="0.0131in" fo:padding-bottom="0in" fo:padding-right="0.0048in"/>
    </style:style>
    <style:style style:name="P672" style:parent-style-name="內文" style:family="paragraph">
      <style:paragraph-properties fo:widows="2" fo:orphans="2" fo:margin-left="0.0618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7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75" style:family="table-row">
      <style:table-row-properties style:min-row-height="0.3256in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middle" fo:padding-top="0.0201in" fo:padding-left="0.0131in" fo:padding-bottom="0in" fo:padding-right="0.0048in"/>
    </style:style>
    <style:style style:name="P677" style:parent-style-name="內文" style:family="paragraph">
      <style:paragraph-properties fo:widows="2" fo:orphans="2" fo:text-align="justify"/>
    </style:style>
    <style:style style:name="T67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80" style:parent-style-name="內文" style:family="paragraph">
      <style:paragraph-properties fo:widows="2" fo:orphans="2" fo:text-align="center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82" style:parent-style-name="內文" style:family="paragraph">
      <style:paragraph-properties fo:widows="2" fo:orphans="2" fo:text-align="center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84" style:parent-style-name="內文" style:family="paragraph">
      <style:paragraph-properties fo:widows="2" fo:orphans="2" fo:text-align="center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86" style:parent-style-name="內文" style:family="paragraph">
      <style:paragraph-properties fo:widows="2" fo:orphans="2" fo:text-align="center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88" style:parent-style-name="內文" style:family="paragraph">
      <style:paragraph-properties fo:widows="2" fo:orphans="2" fo:text-align="center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89" style:family="table-row">
      <style:table-row-properties style:min-row-height="0.3256in"/>
    </style:style>
    <style:style style:name="P690" style:parent-style-name="內文" style:family="paragraph">
      <style:paragraph-properties fo:widows="2" fo:orphans="2" fo:text-align="justify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92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94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96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698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00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701" style:family="table-row">
      <style:table-row-properties style:min-row-height="0.3256in"/>
    </style:style>
    <style:style style:name="P702" style:parent-style-name="內文" style:family="paragraph">
      <style:paragraph-properties fo:widows="2" fo:orphans="2" fo:text-align="justify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04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06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08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10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12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713" style:family="table-row">
      <style:table-row-properties style:min-row-height="0.3256in"/>
    </style:style>
    <style:style style:name="P714" style:parent-style-name="內文" style:family="paragraph">
      <style:paragraph-properties fo:widows="2" fo:orphans="2" fo:text-align="justify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16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18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20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22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24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725" style:family="table-row">
      <style:table-row-properties style:min-row-height="0.3256in"/>
    </style:style>
    <style:style style:name="P726" style:parent-style-name="內文" style:family="paragraph">
      <style:paragraph-properties fo:widows="2" fo:orphans="2" fo:text-align="justify" fo:margin-bottom="0.1111in"/>
      <style:text-properties style:font-name="Arial" style:font-name-asian="Calibri" style:font-name-complex="Arial" fo:color="#000000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28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30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32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34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36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737" style:family="table-row">
      <style:table-row-properties style:min-row-height="0.5104in"/>
    </style:style>
    <style:style style:name="TableCell738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3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01in" fo:padding-left="0.0131in" fo:padding-bottom="0in" fo:padding-right="0.0048in"/>
    </style:style>
    <style:style style:name="P741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widows="2" fo:orphans="2" fo:text-align="center" fo:margin-left="0.061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47" style:family="table-row">
      <style:table-row-properties style:min-row-height="0.5104in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01in" fo:padding-left="0.0131in" fo:padding-bottom="0in" fo:padding-right="0.0048in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52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fo:text-align="center" fo:margin-left="0.061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58" style:family="table-row">
      <style:table-row-properties style:min-row-height="1.0125in"/>
    </style:style>
    <style:style style:name="TableCell759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60" style:parent-style-name="內文" style:family="paragraph">
      <style:paragraph-properties fo:widows="2" fo:orphans="2" fo:text-align="justify"/>
    </style:style>
    <style:style style:name="T76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76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76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01in" fo:padding-left="0.0131in" fo:padding-bottom="0in" fo:padding-right="0.0048in"/>
    </style:style>
    <style:style style:name="P765" style:parent-style-name="內文" style:family="paragraph">
      <style:paragraph-properties fo:widows="2" fo:orphans="2" fo:margin-left="0.0618in">
        <style:tab-stops/>
      </style:paragraph-properties>
    </style:style>
    <style:style style:name="T766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67" style:family="table-row">
      <style:table-row-properties style:min-row-height="1.0569in"/>
    </style:style>
    <style:style style:name="TableCell768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6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71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72" style:family="table-row">
      <style:table-row-properties style:min-row-height="0.9548in"/>
    </style:style>
    <style:style style:name="TableCell773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7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.0201in" fo:padding-left="0.0131in" fo:padding-bottom="0in" fo:padding-right="0.0048in"/>
    </style:style>
    <style:style style:name="P776" style:parent-style-name="內文" style:family="paragraph">
      <style:paragraph-properties fo:widows="2" fo:orphans="2" fo:margin-left="0.0618in">
        <style:tab-stops/>
      </style:paragraph-properties>
      <style:text-properties style:font-name="Arial" style:font-name-asian="新細明體" style:font-name-complex="Arial" fo:color="#000000" fo:font-size="12pt" style:font-size-asian="12pt" style:font-size-complex="12pt"/>
    </style:style>
    <style:style style:name="P777" style:parent-style-name="內文" style:family="paragraph">
      <style:paragraph-properties fo:widows="2" fo:orphans="2" style:vertical-align="auto" fo:margin-bottom="0.1111in" fo:line-height="115%"/>
      <style:text-properties style:font-name="Arial" style:font-name-asian="標楷體" style:font-name-complex="Arial" fo:font-size="12pt" style:font-size-asian="12pt" style:font-size-complex="12pt"/>
    </style:style>
    <style:style style:name="P778" style:parent-style-name="內文" style:family="paragraph">
      <style:paragraph-properties fo:widows="2" fo:orphans="2" style:vertical-align="auto" fo:margin-bottom="0.1111in" fo:line-height="115%"/>
      <style:text-properties style:font-name="Arial" style:font-name-asian="標楷體" style:font-name-complex="Arial" fo:font-size="12pt" style:font-size-asian="12pt" style:font-size-complex="12pt"/>
    </style:style>
    <style:style style:name="P77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782" style:family="table-column">
      <style:table-column-properties style:column-width="6.3555in"/>
    </style:style>
    <style:style style:name="Table781" style:family="table">
      <style:table-properties style:width="6.3555in" fo:margin-left="0in" table:align="center"/>
    </style:style>
    <style:style style:name="TableRow783" style:family="table-row">
      <style:table-row-properties style:min-row-height="3.8291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margin-top="0.1666in" fo:line-height="200%"/>
    </style:style>
    <style:style style:name="T7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7" style:parent-style-name="預設段落字型" style:family="text">
      <style:text-properties style:font-name="Arial" style:font-name-asian="Times New Roman" style:font-name-complex="Arial" fo:font-size="14pt" style:font-size-asian="14pt"/>
    </style:style>
    <style:style style:name="T788" style:parent-style-name="預設段落字型" style:family="text">
      <style:text-properties style:font-name="Arial" style:font-name-asian="Times New Roman" style:font-name-complex="Arial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96" style:parent-style-name="內文" style:family="paragraph">
      <style:paragraph-properties fo:text-align="justify" fo:line-height="200%"/>
      <style:text-properties style:font-name="Arial" style:font-name-asian="標楷體" style:font-name-complex="Arial" fo:font-size="14pt" style:font-size-asian="14pt"/>
    </style:style>
    <style:style style:name="P79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/>
    </style:style>
    <style:style style:name="P798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/>
    </style:style>
    <style:style style:name="P799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/>
    </style:style>
    <style:style style:name="P80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/>
    </style:style>
    <style:style style:name="P80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/>
    </style:style>
    <style:style style:name="P80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80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80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T824" style:parent-style-name="預設段落字型" style:family="text">
      <style:text-properties style:font-name="Arial" style:font-name-asian="Times New Roman" style:font-name-complex="Arial"/>
    </style:style>
    <style:style style:name="T825" style:parent-style-name="預設段落字型" style:family="text">
      <style:text-properties style:font-name="Arial" style:font-name-asian="標楷體" style:font-name-complex="Arial"/>
    </style:style>
    <style:style style:name="T826" style:parent-style-name="預設段落字型" style:family="text">
      <style:text-properties style:font-name="Arial" style:font-name-asian="Times New Roman" style:font-name-complex="Arial"/>
    </style:style>
    <style:style style:name="T827" style:parent-style-name="預設段落字型" style:family="text">
      <style:text-properties style:font-name="Arial" style:font-name-asian="標楷體" style:font-name-complex="Arial"/>
    </style:style>
    <style:style style:name="P828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29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0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1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2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3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4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5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6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7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8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39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0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1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2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3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4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5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6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7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8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49" style:parent-style-name="內文" style:family="paragraph">
      <style:paragraph-properties fo:text-align="center"/>
      <style:text-properties style:font-name="Arial" style:font-name-asian="標楷體" style:font-name-complex="Arial" style:font-size-complex="16pt"/>
    </style:style>
    <style:style style:name="P850" style:parent-style-name="內文" style:family="paragraph">
      <style:paragraph-properties fo:text-align="justify" fo:line-height="150%"/>
      <style:text-properties style:font-name="Arial" style:font-name-complex="Arial"/>
    </style:style>
    <style:style style:name="P851" style:parent-style-name="內文" style:family="paragraph">
      <style:paragraph-properties fo:text-align="justify" fo:line-height="150%"/>
      <style:text-properties style:font-name="Arial" style:font-name-complex="Arial"/>
    </style:style>
    <style:style style:name="P852" style:parent-style-name="內文" style:family="paragraph">
      <style:paragraph-properties fo:text-align="justify" fo:line-height="150%"/>
      <style:text-properties style:font-name="Arial" style:font-name-complex="Arial"/>
    </style:style>
    <style:style style:name="P853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P854" style:parent-style-name="內文" style:family="paragraph">
      <style:paragraph-properties fo:text-align="justify" fo:line-height="150%"/>
      <style:text-properties style:font-name="Arial" style:font-name-asian="標楷體" style:font-name-complex="Arial" fo:font-size="12pt" style:font-size-asian="12pt" style:font-size-complex="12pt"/>
    </style:style>
    <style:style style:name="P85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57" style:parent-style-name="內文" style:family="paragraph">
      <style:paragraph-properties style:text-autospace="none"/>
      <style:text-properties style:font-name="Arial" style:font-name-asian="標楷體" style:font-name-complex="Arial" fo:color="#000000" fo:font-size="14pt" style:font-size-asian="14pt" style:font-size-complex="14pt"/>
    </style:style>
    <style:style style:name="P858" style:parent-style-name="內文" style:family="paragraph">
      <style:paragraph-properties style:text-autospace="none" fo:line-height="0.4444in"/>
    </style:style>
    <style:style style:name="T8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63" style:parent-style-name="內文" style:family="paragraph">
      <style:paragraph-properties style:text-autospace="none" fo:line-height="0.4444in"/>
      <style:text-properties style:font-name="Arial" style:font-name-asian="標楷體" style:font-name-complex="Arial" fo:color="#000000" fo:font-size="14pt" style:font-size-asian="14pt" style:font-size-complex="14pt"/>
    </style:style>
    <style:style style:name="P864" style:parent-style-name="內文" style:family="paragraph">
      <style:paragraph-properties style:text-autospace="none" fo:line-height="0.4444in"/>
      <style:text-properties style:font-name="Arial" style:font-name-asian="標楷體" style:font-name-complex="Arial" fo:color="#000000" fo:font-size="14pt" style:font-size-asian="14pt" style:font-size-complex="14pt"/>
    </style:style>
    <style:style style:name="P865" style:parent-style-name="內文" style:family="paragraph">
      <style:paragraph-properties style:text-autospace="none" fo:line-height="0.4444in"/>
      <style:text-properties style:font-name="Arial" style:font-name-asian="標楷體" style:font-name-complex="Arial" fo:color="#000000" fo:font-size="14pt" style:font-size-asian="14pt" style:font-size-complex="14pt"/>
    </style:style>
    <style:style style:name="P866" style:parent-style-name="內文" style:family="paragraph">
      <style:paragraph-properties style:text-autospace="none" fo:line-height="0.4444in"/>
      <style:text-properties style:font-name="Arial" style:font-name-asian="標楷體" style:font-name-complex="Arial" fo:color="#000000" fo:font-size="14pt" style:font-size-asian="14pt" style:font-size-complex="14pt"/>
    </style:style>
    <style:style style:name="P867" style:parent-style-name="內文" style:family="paragraph">
      <style:paragraph-properties style:text-autospace="none" fo:line-height="0.4444in"/>
    </style:style>
    <style:style style:name="T8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1" style:parent-style-name="預設段落字型" style:family="text">
      <style:text-properties style:font-name="Arial" style:font-name-asian="標楷體" style:font-name-complex="Arial" fo:color="#000000" fo:font-size="11.5pt" style:font-size-asian="11.5pt" style:font-size-complex="11.5pt"/>
    </style:style>
    <style:style style:name="T872" style:parent-style-name="預設段落字型" style:family="text">
      <style:text-properties style:font-name="Arial" style:font-name-asian="標楷體" style:font-name-complex="Arial" fo:color="#000000" fo:font-size="11.5pt" style:font-size-asian="11.5pt" style:font-size-complex="11.5pt"/>
    </style:style>
    <style:style style:name="P873" style:parent-style-name="內文" style:family="paragraph">
      <style:paragraph-properties style:text-autospace="none" fo:line-height="0.4444in" fo:margin-right="-0.3347in"/>
    </style:style>
    <style:style style:name="T8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Arial" style:font-name-asian="標楷體" style:font-name-complex="Arial" fo:color="#000000" fo:font-size="11.5pt" style:font-size-asian="11.5pt" style:font-size-complex="11.5pt"/>
    </style:style>
    <style:style style:name="T877" style:parent-style-name="預設段落字型" style:family="text">
      <style:text-properties style:font-name="Arial" style:font-name-asian="標楷體" style:font-name-complex="Arial" fo:color="#000000" fo:font-size="11.5pt" style:font-size-asian="11.5pt" style:font-size-complex="11.5pt"/>
    </style:style>
    <style:style style:name="P878" style:parent-style-name="內文" style:family="paragraph">
      <style:paragraph-properties style:text-autospace="none" fo:line-height="0.4444in"/>
      <style:text-properties style:font-name="Arial" style:font-name-asian="標楷體" style:font-name-complex="Arial" fo:color="#000000" fo:font-size="14pt" style:font-size-asian="14pt" style:font-size-complex="14pt"/>
    </style:style>
    <style:style style:name="P879" style:parent-style-name="內文" style:family="paragraph">
      <style:paragraph-properties style:text-autospace="none" fo:line-height="0.4444in"/>
      <style:text-properties style:font-name="Arial" style:font-name-asian="標楷體" style:font-name-complex="Arial" fo:color="#000000" fo:font-size="14pt" style:font-size-asian="14pt" style:font-size-complex="14pt"/>
    </style:style>
    <style:style style:name="P880" style:parent-style-name="內文" style:family="paragraph">
      <style:paragraph-properties style:text-autospace="none" fo:line-height="0.4444in"/>
      <style:text-properties style:font-name="Arial" style:font-name-asian="標楷體" style:font-name-complex="Arial" fo:color="#000000" fo:font-size="14pt" style:font-size-asian="14pt" style:font-size-complex="14pt"/>
    </style:style>
    <style:style style:name="P881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882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8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8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8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8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8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9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9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9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9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9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9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89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P897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898" style:parent-style-name="Textbody" style:family="paragraph">
      <style:paragraph-properties fo:line-height="0.3055in"/>
      <style:text-properties style:font-name="Arial" style:font-name-complex="Arial"/>
    </style:style>
  </office:automatic-styles>
  <office:body>
    <office:text text:use-soft-page-breaks="true">
      <text:p text:style-name="P1"/>
      <text:p text:style-name="P4">2026新北市學生赴加拿大高貴林學區</text:p>
      <text:p text:style-name="P5">沈浸式語言及文化交流計畫</text:p>
      <text:p text:style-name="P6">115年2月25日新北教新字第1150358465號函頒</text:p>
      <text:list text:style-name="LFO1" text:continue-numbering="true">
        <text:list-item>
          <text:p text:style-name="P7"><text:span text:style-name="T8">依據：新北市國際教育白皮書。</text:span></text:p>
        </text:list-item>
        <text:list-item>
          <text:p text:style-name="P9"><text:span text:style-name="T10">實施目的</text:span></text:p>
          <text:list text:continue-numbering="true">
            <text:list-item>
              <text:p text:style-name="P11"><text:span text:style-name="T12">增進新北市</text:span><text:span text:style-name="T13">(</text:span><text:span text:style-name="T14">以下簡稱本市</text:span><text:span text:style-name="T15">)</text:span><text:span text:style-name="T16">國中小學生與各國教育文化交流的機會，推動學生邁向國際。</text:span></text:p>
            </text:list-item>
            <text:list-item>
              <text:p text:style-name="P17"><text:span text:style-name="T18">培育符合國際教育目標</text:span><text:span text:style-name="T19">(</text:span><text:span text:style-name="T20">國家認同、國際素養、全球競合力及全球責任感</text:span><text:span text:style-name="T21">)</text:span><text:span text:style-name="T22">之國際化人才。</text:span></text:p>
            </text:list-item>
            <text:list-item>
              <text:p text:style-name="P23"><text:span text:style-name="T24">藉由短期入校交流，了解加拿大的文化及沈浸式學習、增進本市與加拿大師生互動與交流，深化國際化與促進國際教育推展，營造國際教育觀之學校。</text:span></text:p>
            </text:list-item>
            <text:list-item>
              <text:p text:style-name="P25"><text:span text:style-name="T26">落實培育人才與扶助弱勢學生，增加社會流動機會，並儲備國際教育交流活動接待人才。</text:span></text:p>
            </text:list-item>
          </text:list>
        </text:list-item>
        <text:list-item>
          <text:p text:style-name="P27"><text:span text:style-name="T28">內容規劃：</text:span></text:p>
          <text:list text:continue-numbering="true">
            <text:list-item>
              <text:p text:style-name="P29">全英語沈浸式學習加拿大當地學校正規課程：</text:p>
            </text:list-item>
          </text:list>
        </text:list-item>
      </text:list>
      <text:p text:style-name="P30">上午由加拿大專業師資講授語言及文化專題課程，厚植語言實力；下午採「分組融入（Inclusion）」模式，安排學生進入班級與加國學生共同修習工藝、科學、表演藝術及體育等多元課程（視當地學校進度彈性對接）。期能透過實質課堂參與，深化課程學習與交流體驗，結業後將獲頒加拿大高貴林學區教育局之結業證書，以茲證明。</text:p>
      <text:list text:style-name="LFO1" text:continue-numbering="true">
        <text:list-item>
          <text:list>
            <text:list-item>
              <text:p text:style-name="P31">學伴互動與跨文化交流：<text:line-break/>建立外國學伴（Buddy）機制，安排加國學生於午餐及課餘時間與學生一起活動。透過共進午餐與校園生活的零距離互動，自然增進英語口語運用機會，並促進雙方青少年之跨文化理解與情誼。</text:p>
            </text:list-item>
            <text:list-item>
              <text:p text:style-name="P32"><text:span text:style-name="T33">寄宿家庭文化體驗：學生與各自的寄宿家庭展開文化討論會，內容包含於臺灣文化介紹、臺灣高中學制、學生自我介紹等</text:span><text:span text:style-name="T34">。</text:span></text:p>
            </text:list-item>
          </text:list>
        </text:list-item>
        <text:list-item>
          <text:p text:style-name="P35"><text:span text:style-name="T36">承辦單位</text:span></text:p>
          <text:list text:continue-numbering="true">
            <text:list-item>
              <text:p text:style-name="P37"><text:span text:style-name="T38">主辦單位：新北市政府教育局</text:span><text:span text:style-name="T39">（</text:span><text:span text:style-name="T40">以下簡稱本局</text:span><text:span text:style-name="T41">）</text:span><text:span text:style-name="T42">。</text:span></text:p>
            </text:list-item>
            <text:list-item>
              <text:p text:style-name="P43"><text:span text:style-name="T44">承辦單位：</text:span><text:span text:style-name="T45">新北市三重區修德國民小學</text:span></text:p>
            </text:list-item>
            <text:list-item>
              <text:p text:style-name="P46"><text:span text:style-name="T47">協辦單位：加拿大高貴林學區教育局。</text:span></text:p>
            </text:list-item>
          </text:list>
        </text:list-item>
        <text:list-item>
          <text:p text:style-name="P48"><text:span text:style-name="T49">甄選對象</text:span><text:span text:style-name="T50">及名額</text:span><text:span text:style-name="T51">：</text:span><text:span text:style-name="T52">20</text:span><text:span text:style-name="T53">名</text:span><text:span text:style-name="T54">具備英語能力之</text:span><text:span text:style-name="T55">114</text:span><text:span text:style-name="T56">學年度就讀本市</text:span><text:span text:style-name="T57">公</text:span><text:span text:style-name="T58">私</text:span><text:span text:style-name="T59">立</text:span><text:span text:style-name="T60">國中小</text:span><text:span text:style-name="T61">6-9</text:span><text:span text:style-name="T62">年級</text:span><text:span text:style-name="T63">在籍</text:span><text:soft-page-break/><text:span text:style-name="T64">學生</text:span><text:span text:style-name="T65">。</text:span></text:p>
        </text:list-item>
      </text:list>
      <text:p text:style-name="P66"/>
      <text:list text:style-name="LFO1" text:continue-numbering="true">
        <text:list-item>
          <text:p text:style-name="P67"><text:span text:style-name="T68">選送時間及地點：</text:span></text:p>
        </text:list-item>
      </text:list>
      <text:list text:style-name="LFO2" text:continue-numbering="true">
        <text:list-item>
          <text:p text:style-name="P69"><text:span text:style-name="T70">選送時間：</text:span><text:span text:style-name="T71">115</text:span><text:span text:style-name="T72">年</text:span><text:span text:style-name="T73">5</text:span><text:span text:style-name="T74">月</text:span><text:span text:style-name="T75">17</text:span><text:span text:style-name="T76">日</text:span><text:span text:style-name="T77">（</text:span><text:span text:style-name="T78">星期日</text:span><text:span text:style-name="T79">）</text:span><text:span text:style-name="T80">到</text:span><text:span text:style-name="T81">5</text:span><text:span text:style-name="T82">月</text:span><text:span text:style-name="T83">31</text:span><text:span text:style-name="T84">日</text:span><text:span text:style-name="T85">（</text:span><text:span text:style-name="T86">星期日</text:span><text:span text:style-name="T87">）</text:span><text:span text:style-name="T88"><text:s/></text:span></text:p>
        </text:list-item>
        <text:list-item>
          <text:p text:style-name="P89"><text:span text:style-name="T90">選送地點：加拿大高貴林教育局學區內學校。</text:span></text:p>
        </text:list-item>
      </text:list>
      <text:list text:style-name="LFO1" text:continue-numbering="true">
        <text:list-item>
          <text:p text:style-name="P91"><text:span text:style-name="T92">經費：每人約新臺幣</text:span><text:span text:style-name="T93">14</text:span><text:span text:style-name="T94">萬</text:span><text:span text:style-name="T95">6,8</text:span><text:span text:style-name="T96">83</text:span><text:span text:style-name="T97">元</text:span><text:span text:style-name="T98">（</text:span><text:span text:style-name="T99">包含</text:span><text:span text:style-name="T100">加拿大溫哥華來回機票、加拿大高貴林學校報名費用、接待家庭費用及機場接送費用、保險及簽證</text:span><text:span text:style-name="T101">等</text:span><text:span text:style-name="T102">費用</text:span><text:span text:style-name="T103">，視實際情況調整</text:span><text:span text:style-name="T104">）</text:span><text:span text:style-name="T105">。</text:span><text:span text:style-name="T106">（</text:span><text:span text:style-name="T107">附件</text:span><text:span text:style-name="T108">2-</text:span><text:span text:style-name="T109">學生</text:span><text:span text:style-name="T110">繳交</text:span><text:span text:style-name="T111">費用</text:span><text:span text:style-name="T112">）</text:span></text:p>
        </text:list-item>
        <text:list-item>
          <text:p text:style-name="P113">補助方式：</text:p>
          <text:list text:continue-numbering="true">
            <text:list-item>
              <text:p text:style-name="P114">帶隊輔導老師：由加拿大高貴林教育局全額補助2名帶隊輔導老師出國經費。</text:p>
            </text:list-item>
            <text:list-item>
              <text:p text:style-name="P115">經濟弱勢學生：</text:p>
            </text:list-item>
          </text:list>
        </text:list-item>
      </text:list>
      <text:p text:style-name="P116">本局全額補助1名符合資格之公立學校學生獎助學金（即持有戶籍地鄉鎮市區公所核發之低收入戶或中低收入戶證明，或持有國稅局綜合所得稅核定通知書，顯示最近一年家戶綜合所得淨額課稅稅率未達5％－家戶所得淨額新臺幣59萬元(含)以下，或持經濟弱勢相關證明文件或原住民身分或身心障礙等身分者），含倘符合資格人數逾補助名額且條件相同者，以經濟弱勢學生為優先補助對象。</text:p>
      <text:list text:style-name="LFO1" text:continue-numbering="true">
        <text:list-item>
          <text:p text:style-name="P117">報名資格：</text:p>
        </text:list-item>
      </text:list>
      <text:list text:style-name="LFO3" text:continue-numbering="true">
        <text:list-item>
          <text:p text:style-name="P118">英文程度：具備英語溝通能力，可透過英語進行流暢生活會話。</text:p>
        </text:list-item>
        <text:list-item>
          <text:p text:style-name="P119"><text:span text:style-name="T120">態度</text:span><text:span text:style-name="T121">主動積極</text:span><text:span text:style-name="T122">，具</text:span><text:span text:style-name="T123">高度團隊精神</text:span><text:span text:style-name="T124">及獨立自主生活能力</text:span><text:span text:style-name="T125">。</text:span></text:p>
        </text:list-item>
      </text:list>
      <text:list text:style-name="LFO1" text:continue-numbering="true">
        <text:list-item>
          <text:p text:style-name="P126">計畫程序：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階段</text:p>
          </table:table-cell>
          <table:table-cell table:style-name="TableCell133">
            <text:p text:style-name="P134">說明</text:p>
          </table:table-cell>
        </table:table-row>
        <table:table-row table:style-name="TableRow135">
          <table:table-cell table:style-name="TableCell136">
            <text:p text:style-name="P137">第一階段：甄選</text:p>
          </table:table-cell>
          <table:table-cell table:style-name="TableCell138">
            <text:list text:style-name="LFO14" text:continue-numbering="true">
              <text:list-item>
                <text:p text:style-name="P139">各校於115年3月10日(星期二)下午5點前填寫報名表單逾期不受理。</text:p>
              </text:list-item>
              <text:list-item>
                <text:p text:style-name="P140">報名表單連結：https://forms.gle/AuCX7FfLsMKBWw8Y7，報名所需填寫資料如下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141"><text:span text:style-name="T142">學校</text:span></text:p>
                  </text:list-item>
                  <text:list-item>
                    <text:p text:style-name="P143"><text:span text:style-name="T144">學生</text:span><text:span text:style-name="T145">姓名</text:span></text:p>
                  </text:list-item>
                  <text:list-item>
                    <text:p text:style-name="P146"><text:span text:style-name="T147">填表教師資訊</text:span></text:p>
                  </text:list-item>
                  <text:list-item>
                    <text:p text:style-name="P148">檔案上傳，包含學生護照影本、經濟弱勢證明文件、申請表(附件3)、家長同意書(附件4)及著作利用與肖像授權同意書(附件5)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149">本局訂於115年3月13日(星期五)辦理甄選，將進行中英文面談，並預計於115年3月19日(星期四)於本市國際教育資訊網(https://www.international-education.ntpc.edu.tw/home)公告錄取名單並函知錄取學生原就讀學校。</text:p>
              </text:list-item>
            </text:list>
          </table:table-cell>
        </table:table-row>
      </table:table>
      <text:p text:style-name="內文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<text:span text:style-name="T156">階段</text:span></text:p>
          </table:table-cell>
          <table:table-cell table:style-name="TableCell157">
            <text:p text:style-name="P158"><text:span text:style-name="T159">說明</text:span></text:p>
          </table:table-cell>
        </table:table-row>
        <table:table-row table:style-name="TableRow160">
          <table:table-cell table:style-name="TableCell161">
            <text:p text:style-name="P162">第二階段：培訓</text:p>
          </table:table-cell>
          <table:table-cell table:style-name="TableCell163">
            <text:list text:style-name="LFO5" text:continue-numbering="true">
              <text:list-item>
                <text:p text:style-name="P164">錄取學生須遵守出國留遊學守則及所有規範，並於行前辦理簽證、機票、繳費等事宜。<text:s/></text:p>
              </text:list-item>
              <text:list-item>
                <text:p text:style-name="P165">本局將於出訪交流前安排二次培訓課程，請錄取學生務必參與。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第三階段：出國輔導</text:p>
          </table:table-cell>
          <table:table-cell table:style-name="TableCell169">
            <text:p text:style-name="P170">本局於出國期間委請新北市三重區修德國小教師擔任帶隊輔導老師，出國期間請每日撰寫心得，並繳交照片及影片等作業。</text:p>
          </table:table-cell>
        </table:table-row>
        <table:table-row table:style-name="TableRow171">
          <table:table-cell table:style-name="TableCell172">
            <text:p text:style-name="P173">第四階段：</text:p>
            <text:p text:style-name="P174">回國成果分享會</text:p>
          </table:table-cell>
          <table:table-cell table:style-name="TableCell175">
            <text:p text:style-name="P176">本局於回國後辦理成果分享會（另行公告），將邀請回國學生及家長共同</text:p>
            <text:p text:style-name="P177">參與，一同見證學生的所學及成長。</text:p>
          </table:table-cell>
        </table:table-row>
      </table:table>
      <text:p text:style-name="P178"/>
      <text:list text:style-name="LFO1" text:continue-numbering="true">
        <text:list-item>
          <text:p text:style-name="P179">出國相關義務：</text:p>
        </text:list-item>
      </text:list>
      <text:list text:style-name="LFO6" text:continue-numbering="true">
        <text:list-item>
          <text:p text:style-name="P180">全程參與培訓。</text:p>
        </text:list-item>
        <text:list-item>
          <text:p text:style-name="P181">甄選通過錄取者能負責並完成出國心得及照片、影片等作業。</text:p>
        </text:list-item>
        <text:list-item>
          <text:p text:style-name="P182">配合本局返國後之成果分享會。</text:p>
        </text:list-item>
      </text:list>
      <text:list text:style-name="LFO1" text:continue-numbering="true">
        <text:list-item>
          <text:p text:style-name="P183"><text:span text:style-name="T184">敘獎方式：</text:span></text:p>
          <text:list text:continue-numbering="true">
            <text:list-item>
              <text:p text:style-name="P185"><text:span text:style-name="T186">承辦學校校長：依「公立高級中等以下學校校長成績考核辦法</text:span><text:span text:style-name="T187">」第</text:span><text:span text:style-name="T188">7</text:span><text:span text:style-name="T189">條第</text:span><text:span text:style-name="T190">2</text:span><text:span text:style-name="T191">項第</text:span><text:span text:style-name="T192">3</text:span><text:span text:style-name="T193">款第</text:span><text:span text:style-name="T194">2</text:span><text:span text:style-name="T195">目規定辦理敘獎，核予嘉獎</text:span><text:span text:style-name="T196">1</text:span><text:span text:style-name="T197">至</text:span><text:span text:style-name="T198">2</text:span><text:span text:style-name="T199">次，將由本局統一辦理。</text:span></text:p>
            </text:list-item>
            <text:list-item>
              <text:p text:style-name="P200"><text:span text:style-name="T201">承辦學校人員：依據「新北市政府所屬各級學校及幼兒園辦理教師敘獎處理原則」附表敘獎項目第</text:span><text:span text:style-name="T202">4</text:span><text:span text:style-name="T203">項第</text:span><text:span text:style-name="T204">2</text:span><text:span text:style-name="T205">款，核予給予承辦學校主要策畫執行人員嘉獎</text:span><text:span text:style-name="T206">2</text:span><text:span text:style-name="T207">次，餘協辦與督辦</text:span><text:span text:style-name="T208">5</text:span><text:span text:style-name="T209">人依功績程度嘉獎</text:span><text:span text:style-name="T210">1</text:span><text:span text:style-name="T211">次。</text:span></text:p>
            </text:list-item>
          </text:list>
        </text:list-item>
        <text:list-item>
          <text:p text:style-name="P212"><text:span text:style-name="T213">如遇不可抗拒之因素或依實際執行情形得更改本計畫相關內容，或有未盡事宜，主辦單位得保留修改及補充之權利</text:span><text:span text:style-name="T214">(</text:span><text:span text:style-name="T215">包括活動之任何異動、更新、修改</text:span><text:span text:style-name="T216">)</text:span><text:span text:style-name="T217">，並享有最終解釋及裁示權。</text:span></text:p>
        </text:list-item>
        <text:list-item>
          <text:p text:style-name="P218"><text:span text:style-name="T219">經費來源：本局相關經費項下支應。</text:span></text:p>
        </text:list-item>
        <text:list-item>
          <text:p text:style-name="P220"><text:span text:style-name="T221">本計畫經核定後實施，修正時亦同。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>附件1：行程規劃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日期</text:span></text:p>
            </table:table-cell>
            <table:table-cell table:style-name="TableCell238">
              <text:p text:style-name="P239"><text:span text:style-name="T240">活動行程</text:span></text:p>
            </table:table-cell>
            <table:table-cell table:style-name="TableCell241">
              <text:p text:style-name="P242"><text:span text:style-name="T243">內容</text:span></text:p>
            </table:table-cell>
            <table:table-cell table:style-name="TableCell244">
              <text:p text:style-name="P245"><text:span text:style-name="T246">學習目標</text:span></text:p>
            </table:table-cell>
            <table:table-cell table:style-name="TableCell247">
              <text:p text:style-name="P248"><text:span text:style-name="T249">住宿與交通方式</text:span></text:p>
            </table:table-cell>
          </table:table-row>
        </table:table-header-rows>
        <table:table-row table:style-name="TableRow250">
          <table:table-cell table:style-name="TableCell251">
            <text:p text:style-name="P252"><text:span text:style-name="T253">5</text:span><text:span text:style-name="T254">/</text:span><text:span text:style-name="T255">17</text:span><text:span text:style-name="T256">(</text:span><text:span text:style-name="T257">日</text:span><text:span text:style-name="T258">)</text:span></text:p>
          </table:table-cell>
          <table:table-cell table:style-name="TableCell259">
            <text:p text:style-name="P260">抵達溫哥華機場、學區寄宿家庭相見歡</text:p>
          </table:table-cell>
          <table:table-cell table:style-name="TableCell261">
            <text:list text:style-name="LFO7" text:continue-numbering="true">
              <text:list-item>
                <text:p text:style-name="P262">抵達溫哥華時由寄宿家庭接回家中休息調整時差。</text:p>
              </text:list-item>
              <text:list-item>
                <text:p text:style-name="P263">寄宿家庭期間，每日早午晚三餐皆由寄宿家庭準備，讓學生體驗加拿大人家庭生活。</text:p>
              </text:list-item>
            </text:list>
          </table:table-cell>
          <table:table-cell table:style-name="TableCell264">
            <text:p text:style-name="P265"><text:span text:style-name="T266">感受異國風土人情</text:span></text:p>
          </table:table-cell>
          <table:table-cell table:style-name="TableCell267">
            <text:p text:style-name="P268"><text:span text:style-name="T269">寄宿家庭住宿與接送</text:span></text:p>
          </table:table-cell>
        </table:table-row>
        <table:table-row table:style-name="TableRow270">
          <table:table-cell table:style-name="TableCell271">
            <text:p text:style-name="P272">5/18(一)</text:p>
          </table:table-cell>
          <table:table-cell table:style-name="TableCell273">
            <text:p text:style-name="P274">寄宿家庭</text:p>
            <text:p text:style-name="P275">文化交流日</text:p>
          </table:table-cell>
          <table:table-cell table:style-name="TableCell276">
            <text:p text:style-name="P277">法定假日-維多利亞日(Victoria Day)</text:p>
            <text:list text:style-name="LFO8" text:continue-numbering="true">
              <text:list-item>
                <text:p text:style-name="P278">於寄宿家庭調整時差，學生於臺灣預先準備好交流計畫，並於這天與自己的寄宿家庭展開交流。</text:p>
              </text:list-item>
            </text:list>
          </table:table-cell>
          <table:table-cell table:style-name="TableCell279">
            <text:p text:style-name="P280">與寄宿家庭深度交流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5</text:span><text:span text:style-name="T287">/</text:span><text:span text:style-name="T288">19</text:span><text:span text:style-name="T289">(</text:span><text:span text:style-name="T290">二</text:span><text:span text:style-name="T291">)</text:span><text:span text:style-name="T292">-5/2</text:span><text:span text:style-name="T293">2</text:span><text:span text:style-name="T294">(</text:span><text:span text:style-name="T295">五</text:span><text:span text:style-name="T296">)</text:span></text:p>
          </table:table-cell>
          <table:table-cell table:style-name="TableCell297">
            <text:p text:style-name="P298"><text:span text:style-name="T299">歡迎式、入班交流、校園參觀</text:span></text:p>
          </table:table-cell>
          <table:table-cell table:style-name="TableCell300">
            <text:list text:style-name="LFO8" text:continue-numbering="true">
              <text:list-item>
                <text:p text:style-name="P301">上午與臺灣學生共同體驗加拿大英文ESL課程，並進行探索課程，中午與學伴享用午餐，下午與當地學生共同修習多元課程。</text:p>
              </text:list-item>
              <text:list-item>
                <text:p text:style-name="P302">晚間學生將今日所所見所聞進行整理，撰寫學習報告，上傳資料夾，由隨團老師進行修改建議。</text:p>
              </text:list-item>
            </text:list>
          </table:table-cell>
          <table:table-cell table:style-name="TableCell303">
            <text:list text:style-name="LFO8" text:continue-numbering="true">
              <text:list-item>
                <text:p text:style-name="P304">與當地加拿大學生深入交流。</text:p>
              </text:list-item>
              <text:list-item>
                <text:p text:style-name="P305">體驗加拿大教學方式。</text:p>
              </text:list-item>
            </text:list>
          </table:table-cell>
          <table:table-cell table:style-name="TableCell306">
            <text:p text:style-name="P307">寄宿家庭住宿與接送</text:p>
          </table:table-cell>
        </table:table-row>
        <table:table-row table:style-name="TableRow308">
          <table:table-cell table:style-name="TableCell309">
            <text:p text:style-name="P310"><text:span text:style-name="T311">5/</text:span><text:span text:style-name="T312">23</text:span><text:span text:style-name="T313">(</text:span><text:span text:style-name="T314">六</text:span><text:span text:style-name="T315">)</text:span></text:p>
          </table:table-cell>
          <table:table-cell table:style-name="TableCell316">
            <text:p text:style-name="P317"><text:span text:style-name="T318">參訪溫哥華市區、史丹利公園、加拿大廣場、蓋士鎮中國城</text:span></text:p>
          </table:table-cell>
          <table:table-cell table:style-name="TableCell319">
            <text:list text:style-name="LFO13" text:continue-numbering="true">
              <text:list-item>
                <text:p text:style-name="P320">體驗不同於臺灣的觀光景點及沐浴在全世界評比最適合居住的環境。</text:p>
              </text:list-item>
              <text:list-item>
                <text:p text:style-name="P321">感受加拿大文化斯坦利公園是溫哥華市中心的城市公園，坐擁紅杉樹森林、超長臨海步道、印第安圖騰群，風景優美，滿是花草林木，被稱為「巨大的天然氧吧」。</text:p>
              </text:list-item>
            </text:list>
            <text:list text:style-name="LFO10" text:continue-numbering="true">
              <text:list-item>
                <text:p text:style-name="P322">遊覽伊莉莎白女王公園、格蘭維爾島、唐人街、煤氣鎭等景點。</text:p>
              </text:list-item>
            </text:list>
          </table:table-cell>
          <table:table-cell table:style-name="TableCell323">
            <text:p text:style-name="P324">了解溫哥華當地生活型態</text:p>
          </table:table-cell>
          <table:table-cell table:style-name="TableCell325">
            <text:p text:style-name="P326"><text:span text:style-name="T327">寄宿家庭住宿大眾交通工具</text:span></text:p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日期</text:p>
          </table:table-cell>
          <table:table-cell table:style-name="TableCell339">
            <text:p text:style-name="P340">活動行程</text:p>
          </table:table-cell>
          <table:table-cell table:style-name="TableCell341">
            <text:p text:style-name="P342"><text:span text:style-name="T343">內容</text:span></text:p>
          </table:table-cell>
          <table:table-cell table:style-name="TableCell344">
            <text:p text:style-name="P345"><text:span text:style-name="T346">學習目標</text:span></text:p>
          </table:table-cell>
          <table:table-cell table:style-name="TableCell347">
            <text:p text:style-name="P348"><text:span text:style-name="T349">住宿與交通方式</text:span></text:p>
          </table:table-cell>
        </table:table-row>
        <table:table-row table:style-name="TableRow350">
          <table:table-cell table:style-name="TableCell351">
            <text:p text:style-name="P352">5/24(日)</text:p>
          </table:table-cell>
          <table:table-cell table:style-name="TableCell353">
            <text:p text:style-name="P354">寄宿家庭</text:p>
            <text:p text:style-name="P355">文化交流日</text:p>
          </table:table-cell>
          <table:table-cell table:style-name="TableCell356">
            <text:list text:style-name="LFO10" text:continue-numbering="true">
              <text:list-item>
                <text:p text:style-name="P357">學生於臺灣預先準備好交流計畫，並於這天與自己的寄宿家庭展開交流。</text:p>
              </text:list-item>
              <text:list-item>
                <text:p text:style-name="P358">學生可以介紹包含但不限於台灣文化、學習制度、生活樣貌、流行文化等內容，並同時從寄宿家庭了解加拿大文化。</text:p>
              </text:list-item>
            </text:list>
          </table:table-cell>
          <table:table-cell table:style-name="TableCell359">
            <text:p text:style-name="P360">與寄宿家庭深度交流</text:p>
          </table:table-cell>
          <table:table-cell table:style-name="TableCell361">
            <text:p text:style-name="P362">寄宿家庭住宿與接送</text:p>
          </table:table-cell>
        </table:table-row>
        <table:table-row table:style-name="TableRow363">
          <table:table-cell table:style-name="TableCell364">
            <text:p text:style-name="P365">5/25(一)-5/29(五)</text:p>
          </table:table-cell>
          <table:table-cell table:style-name="TableCell366">
            <text:p text:style-name="P367">入班交流、校園參觀、結業典禮</text:p>
          </table:table-cell>
          <table:table-cell table:style-name="TableCell368">
            <text:list text:style-name="LFO9" text:continue-numbering="true">
              <text:list-item>
                <text:p text:style-name="P369">上午與臺灣學生共同體驗加拿大英文ESL課程，並進行探索課程，中午與學伴享用午餐，下午與當地學生共同修習多元課程。</text:p>
              </text:list-item>
              <text:list-item>
                <text:p text:style-name="P370">晚間學生將今日所所見所聞進行整理，撰寫學習報告，上傳資料夾，由隨團老師進行修改建議。</text:p>
              </text:list-item>
              <text:list-item>
                <text:p text:style-name="P371">經過一週的上課學習及與加拿大學生交流後，由高貴林教育局頒發學習證書。</text:p>
              </text:list-item>
            </text:list>
          </table:table-cell>
          <table:table-cell table:style-name="TableCell372">
            <text:list text:style-name="LFO9" text:continue-numbering="true">
              <text:list-item>
                <text:p text:style-name="P373">與當地加拿大學生深入交流。</text:p>
              </text:list-item>
              <text:list-item>
                <text:p text:style-name="P374">體驗加拿大教學方式。</text:p>
              </text:list-item>
            </text:list>
          </table:table-cell>
          <table:table-cell table:style-name="TableCell375">
            <text:p text:style-name="P376"><text:span text:style-name="T377">寄宿家庭住宿與接送</text:span></text:p>
          </table:table-cell>
        </table:table-row>
        <table:table-row table:style-name="TableRow378">
          <table:table-cell table:style-name="TableCell379">
            <text:p text:style-name="P380">5/30(六)-5/31(日)</text:p>
          </table:table-cell>
          <table:table-cell table:style-name="TableCell381" table:number-columns-spanned="4">
            <text:p text:style-name="P382">收穫滿滿、平安返家</text:p>
          </table:table-cell>
          <table:covered-table-cell/>
          <table:covered-table-cell/>
          <table:covered-table-cell/>
        </table:table-row>
      </table:table>
      <text:p text:style-name="P383"/>
      <text:p text:style-name="P384"/>
      <text:p text:style-name="P385">附件2：學生繳交費用(以15日計算)</text:p>
      <text:p text:style-name="P386">單位：新台幣(元)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項次</text:p>
          </table:table-cell>
          <table:table-cell table:style-name="TableCell395">
            <text:p text:style-name="P396">項目</text:p>
          </table:table-cell>
          <table:table-cell table:style-name="TableCell397">
            <text:p text:style-name="P398">費用</text:p>
          </table:table-cell>
          <table:table-cell table:style-name="TableCell399">
            <text:p text:style-name="P400">備註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機票費</text:p>
          </table:table-cell>
          <table:table-cell table:style-name="TableCell406">
            <text:p text:style-name="P407">40,000</text:p>
          </table:table-cell>
          <table:table-cell table:style-name="TableCell408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9">桃園及加拿大溫哥華來回機票。</text:p>
                          </text:list-item>
                          <text:list-item>
                            <text:p text:style-name="P410">得依實際情況調整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<text:span text:style-name="T416">加拿大課程、寄宿家庭費用及活動相關費用</text:span></text:p>
          </table:table-cell>
          <table:table-cell table:style-name="TableCell417">
            <text:p text:style-name="P418"><text:span text:style-name="T419">1</text:span><text:span text:style-name="T420">0</text:span><text:span text:style-name="T421">5</text:span><text:span text:style-name="T422">,</text:span><text:span text:style-name="T423">34</text:span><text:span text:style-name="T424">0</text:span></text:p>
          </table:table-cell>
          <table:table-cell table:style-name="TableCell425">
            <text:p text:style-name="P426">約4,580加幣，包含學校課程報名費、機場接送費、加拿大當地醫療保險、週末活動、餐費、接待費及當地交通費。</text:p>
            <text:p text:style-name="P427">(匯率以1:23計算)</text:p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機場接送費</text:p>
          </table:table-cell>
          <table:table-cell table:style-name="TableCell433">
            <text:p text:style-name="P434">700</text:p>
          </table:table-cell>
          <table:table-cell table:style-name="TableCell435">
            <text:p text:style-name="P436">新北市政府及桃園機場來回接送。</text:p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>保險費</text:p>
          </table:table-cell>
          <table:table-cell table:style-name="TableCell442">
            <text:p text:style-name="P443">343</text:p>
          </table:table-cell>
          <table:table-cell table:style-name="TableCell444">
            <text:p text:style-name="P445"><text:span text:style-name="T446">依據「新光產物保險因公赴國外出差或返國述職人員綜合保險費率表」，未滿</text:span><text:span text:style-name="T447">15</text:span><text:span text:style-name="T448">歲出國</text:span><text:span text:style-name="T449">1</text:span><text:span text:style-name="T450">5</text:span><text:span text:style-name="T451">日每人保費</text:span><text:span text:style-name="T452">11</text:span><text:span text:style-name="T453">4</text:span><text:span text:style-name="T454">元，</text:span><text:span text:style-name="T455">15</text:span><text:span text:style-name="T456">足歲</text:span><text:span text:style-name="T457">(</text:span><text:span text:style-name="T458">含</text:span><text:span text:style-name="T459">)</text:span><text:span text:style-name="T460">以上每人保費</text:span><text:span text:style-name="T461">3</text:span><text:span text:style-name="T462">43</text:span><text:span text:style-name="T463">元。</text:span></text:p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>加拿大電子旅行證eTA</text:p>
          </table:table-cell>
          <table:table-cell table:style-name="TableCell469">
            <text:p text:style-name="P470">500</text:p>
          </table:table-cell>
          <table:table-cell table:style-name="TableCell471">
            <text:p text:style-name="P472"><text:span text:style-name="T473">辦理加拿大電子旅行證費用。</text:span></text:p>
          </table:table-cell>
        </table:table-row>
        <table:table-row table:style-name="TableRow474">
          <table:table-cell table:style-name="TableCell475" table:number-columns-spanned="2">
            <text:p text:style-name="P476">總計</text:p>
          </table:table-cell>
          <table:covered-table-cell/>
          <table:table-cell table:style-name="TableCell477">
            <text:p text:style-name="P478">146,883</text:p>
          </table:table-cell>
          <table:table-cell table:style-name="TableCell479">
            <text:p text:style-name="P480"><text:span text:style-name="T481">依</text:span><text:span text:style-name="T482">實際情況</text:span><text:span text:style-name="T483">調整費用</text:span><text:span text:style-name="T484">。</text:span></text:p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P499"><text:span text:style-name="T500">附件</text:span><text:span text:style-name="T501">3</text:span><text:span text:style-name="T502">：</text:span><text:span text:style-name="T503">申請表</text:span></text:p>
      <text:p text:style-name="P504"><text:span text:style-name="T505">2026</text:span><text:span text:style-name="T506">新北市</text:span><text:span text:style-name="T507">學生赴加拿大高貴林學區沉浸式語言及文化交流計畫</text:span><text:span text:style-name="T508">申請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10">
            <text:p text:style-name="P526"><text:span text:style-name="T527"></text:span><text:span text:style-name="T528">一般生　　　　</text:span><text:span text:style-name="T529"></text:span><text:span text:style-name="T530">經濟弱勢學生（請附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 table:number-rows-spanned="4">
            <text:p text:style-name="P532"><text:span text:style-name="T533">請黏貼</text:span><text:span text:style-name="T534">2</text:span><text:span text:style-name="T535">吋照片</text:span><text:span text:style-name="T536"><text:s/>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就讀學校及年級</text:span><text:span text:style-name="T541"><text:s/></text:span></text:p>
          </table:table-cell>
          <table:table-cell table:style-name="TableCell542" table:number-columns-spanned="9">
            <text:p text:style-name="P543"><text:span text:style-name="T5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2">
            <text:p text:style-name="P548"><text:span text:style-name="T549">姓名</text:span><text:span text:style-name="T550"><text:s/></text:span></text:p>
          </table:table-cell>
          <table:table-cell table:style-name="TableCell551" table:number-columns-spanned="5">
            <text:p text:style-name="P552"><text:span text:style-name="T553">中文</text:span>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英文<text:line-break/>（與護照相同）</text:p>
          </table: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5">
            <text:p text:style-name="P560"><text:span text:style-name="T561"><text:s/></text:span>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出生年月日</text:span><text:span text:style-name="T569"><text:s/></text:span></text:p>
          </table:table-cell>
          <table:table-cell table:style-name="TableCell570" table:number-columns-spanned="9">
            <text:p text:style-name="P571"><text:span text:style-name="T572"><text:s text:c="9"/></text:span><text:span text:style-name="T573">年</text:span><text:span text:style-name="T574"><text:s text:c="7"/></text:span><text:span text:style-name="T575">月</text:span><text:span text:style-name="T576"><text:s text:c="6"/></text:span><text:span text:style-name="T577">日</text:span><text:span text:style-name="T5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<text:span text:style-name="T581">性別</text:span><text:span text:style-name="T582"><text:s/></text:span></text:p>
          </table:table-cell>
          <table:covered-table-cell/>
          <table:covered-table-cell/>
          <table:table-cell table:style-name="TableCell583">
            <text:p text:style-name="P584"><text:span text:style-name="T585"></text:span><text:span text:style-name="T586">男</text:span><text:span text:style-name="T587"></text:span><text:span text:style-name="T588">女</text:span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身分證字號</text:span><text:span text:style-name="T594"><text:s/></text:span></text:p>
          </table:table-cell>
          <table:table-cell table:style-name="TableCell595" table:number-columns-spanned="9">
            <text:p text:style-name="P596"><text:span text:style-name="T5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<text:span text:style-name="T600">膳食</text:span><text:span text:style-name="T601"><text:s/></text:span></text:p>
          </table:table-cell>
          <table:covered-table-cell/>
          <table:covered-table-cell/>
          <table:table-cell table:style-name="TableCell602">
            <text:p text:style-name="P603"><text:span text:style-name="T604"><text:s/></text:span><text:span text:style-name="T605"></text:span><text:span text:style-name="T606">葷</text:span><text:span text:style-name="T607"></text:span><text:span text:style-name="T608">素</text:span><text:span text:style-name="T609">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聯絡地址</text:span><text:span text:style-name="T614"><text:s/></text:span></text:p>
          </table:table-cell>
          <table:table-cell table:style-name="TableCell615" table:number-columns-spanned="13">
            <text:p text:style-name="P616"><text:span text:style-name="T617"></text:span><text:span text:style-name="T618"></text:span><text:span text:style-name="T619"></text:span><text:span text:style-name="T620">-</text:span><text:span text:style-name="T621"></text:span><text:span text:style-name="T622"></text:span><text:span text:style-name="T623">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2">
            <text:p text:style-name="P626"><text:span text:style-name="T627">聯絡方式</text:span><text:span text:style-name="T628"><text:s/></text:span></text:p>
          </table:table-cell>
          <table:table-cell table:style-name="TableCell629" table:number-columns-spanned="6">
            <text:p text:style-name="P630"><text:span text:style-name="T631">住家電話：</text:span><text:span text:style-name="T6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><text:span text:style-name="T635">行動電話：</text:span><text:span text:style-name="T6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6">
            <text:p text:style-name="P640"><text:span text:style-name="T641">電子信箱：</text:span><text:span text:style-name="T64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<text:span text:style-name="T648">緊急聯絡人</text:span><text:span text:style-name="T649"><text:s/></text:span></text:p>
          </table:table-cell>
          <table:table-cell table:style-name="TableCell650">
            <text:p text:style-name="P651"><text:span text:style-name="T652">姓名</text:span></text:p>
          </table:table-cell>
          <table:table-cell table:style-name="TableCell653" table:number-columns-spanned="2">
            <text:p text:style-name="P654"><text:span text:style-name="T655"><text:s/></text:span></text:p>
          </table:table-cell>
          <table:covered-table-cell/>
          <table:table-cell table:style-name="TableCell656">
            <text:p text:style-name="P657"><text:span text:style-name="T658">關係</text:span></text:p>
          </table:table-cell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4">
            <text:p text:style-name="P663"><text:span text:style-name="T664">行動電話：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><text:span text:style-name="T667">公務電話：</text:span><text:span text:style-name="T668"><text:s/></text:span>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13">
            <text:p text:style-name="P672"><text:span text:style-name="T673">電子信箱：</text:span><text:span text:style-name="T6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5">
            <text:p text:style-name="P677"><text:span text:style-name="T678">家庭成員</text:span></text:p>
          </table:table-cell>
          <table:table-cell table:style-name="TableCell679" table:number-columns-spanned="2">
            <text:p text:style-name="P680">關係</text:p>
          </table:table-cell>
          <table:covered-table-cell/>
          <table:table-cell table:style-name="TableCell681" table:number-columns-spanned="2">
            <text:p text:style-name="P682">姓名</text:p>
          </table:table-cell>
          <table:covered-table-cell/>
          <table:table-cell table:style-name="TableCell683" table:number-columns-spanned="3">
            <text:p text:style-name="P684">出生年月日(西元)</text:p>
          </table:table-cell>
          <table:covered-table-cell/>
          <table:covered-table-cell/>
          <table:table-cell table:style-name="TableCell685" table:number-columns-spanned="4">
            <text:p text:style-name="P686">學歷</text:p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>職業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喜好學科</text:p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社團活動</text:span></text:p>
          </table:table-cell>
          <table:covered-table-cell/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興趣及才藝</text:span></text:p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受獎、獎懲紀錄</text:span></text:p>
          </table:table-cell>
          <table:covered-table-cell/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為什麼你想要參加本次計畫？</text:span><text:span text:style-name="T762"><text:line-break/></text:span><text:span text:style-name="T763">你的想像為何？</text:span></text:p>
          </table:table-cell>
          <table:table-cell table:style-name="TableCell764" table:number-columns-spanned="13">
            <text:p text:style-name="P765"><text:span text:style-name="T7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特殊專長或事蹟</text:p>
          </table:table-cell>
          <table:table-cell table:style-name="TableCell770" table:number-columns-spanned="13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請說明參加計劃之自我期許，與自認為有利的申請條件為何？</text:p>
          </table:table-cell>
          <table:table-cell table:style-name="TableCell775" table:number-columns-spanned="13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  <text:p text:style-name="P778">附件4：家長同意書</text:p>
      <text:p text:style-name="P779">2026新北市學生赴加拿大高貴林學區沈浸式語言及文化交流計畫</text:p>
      <text:p text:style-name="P780">家長同意書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　　本人同意子女</text:span><text:span text:style-name="T787"><text:s/></text:span><text:span text:style-name="T788"><text:s text:c="18"/></text:span><text:span text:style-name="T789">報名申請「</text:span><text:span text:style-name="T790">202</text:span><text:span text:style-name="T791">6</text:span><text:span text:style-name="T792">新北市學生赴加拿大高貴林</text:span><text:span text:style-name="T793"><text:s/></text:span><text:span text:style-name="T794">學區沈浸式語言及文化交流計畫</text:span><text:span text:style-name="T795">」選送學生，已詳讀計畫且承諾若錄取為選送學生，將遵守本計畫之規定，並履行其中所規範之義務。如有違反情事，爾後將不得再申請本計畫。</text:span></text:p>
            <text:p text:style-name="P796"/>
            <text:p text:style-name="P797">　　　學生簽章：<text:s/></text:p>
            <text:p text:style-name="P798"/>
            <text:p text:style-name="P799">　　　父親簽章(或監護人)：<text:s/></text:p>
            <text:p text:style-name="P800"/>
            <text:p text:style-name="P801">　　　母親簽章(或監護人)：</text:p>
            <text:p text:style-name="P802"/>
            <text:p text:style-name="P803"/>
            <text:p text:style-name="P804"/>
            <text:p text:style-name="P805"><text:span text:style-name="T806">民國</text:span><text:span text:style-name="T807"><text:s/></text:span><text:span text:style-name="T808"><text:s text:c="2"/></text:span><text:span text:style-name="T809"><text:s/></text:span><text:span text:style-name="T810"><text:s/></text:span><text:span text:style-name="T811">年</text:span><text:span text:style-name="T812"><text:s/></text:span><text:span text:style-name="T813"><text:s/></text:span><text:span text:style-name="T814"><text:s/></text:span><text:span text:style-name="T815"><text:s text:c="2"/></text:span><text:span text:style-name="T816">月</text:span><text:span text:style-name="T817"><text:s/></text:span><text:span text:style-name="T818"><text:s/></text:span><text:span text:style-name="T819"><text:s/></text:span><text:span text:style-name="T820"><text:s text:c="2"/></text:span><text:span text:style-name="T821">日</text:span></text:p>
          </table:table-cell>
        </table:table-row>
      </table:table>
      <text:p text:style-name="P822"><text:span text:style-name="T823">備註：本同意書學生及父母雙方</text:span><text:span text:style-name="T824">(</text:span><text:span text:style-name="T825">或監護人</text:span><text:span text:style-name="T826">)</text:span><text:span text:style-name="T827">均須親自簽章，如為單方監護請提交相關證明文件。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附件5：著作利用與肖像授權同意書</text:p>
      <text:p text:style-name="P855">2026新北市學生赴加拿大高貴林學區沈浸式語言及文化交流計畫</text:p>
      <text:p text:style-name="P856">著作利用與肖像授權同意書</text:p>
      <text:p text:style-name="P857"/>
      <text:p text:style-name="P858"><text:span text:style-name="T859">授權人：</text:span><text:span text:style-name="T860"><text:s text:c="17"/></text:span><text:span text:style-name="T861">（以下簡稱甲方）</text:span><text:span text:style-name="T862"><text:s/></text:span></text:p>
      <text:p text:style-name="P863">被授權人：新北市政府教育局（以下簡稱乙方）<text:s/></text:p>
      <text:p text:style-name="P864">授權標的：</text:p>
      <text:p text:style-name="P865">甲方同意所提供相關資料之著作財產權與肖像權授權乙方，或甲方擔保已取得相關著作財產權同意授權乙方，為無償利用。並以非營利為目的於公開宣傳與教育推廣之範圍內，使用、公開展示本人之肖像、訪談聲音及著作等。<text:s/></text:p>
      <text:p text:style-name="P866"/>
      <text:p text:style-name="P867"><text:span text:style-name="T868">授權人：</text:span><text:span text:style-name="T869"><text:s text:c="23"/></text:span><text:span text:style-name="T870"><text:s/></text:span><text:span text:style-name="T871">（簽名或蓋章）</text:span><text:span text:style-name="T872"><text:s/></text:span></text:p>
      <text:p text:style-name="P873"><text:span text:style-name="T874">法定代理人：</text:span><text:span text:style-name="T875"><text:s text:c="21"/></text:span><text:span text:style-name="T876">（授權人如未成年者須法定代理人簽名）</text:span><text:span text:style-name="T877"><text:s/></text:span></text:p>
      <text:p text:style-name="P878">身分證統一編號：</text:p>
      <text:p text:style-name="P879">聯絡住址：</text:p>
      <text:p text:style-name="P880">聯絡電話：</text:p>
      <text:p text:style-name="P881"/>
      <text:p text:style-name="P882"/>
      <text:p text:style-name="P883"><text:span text:style-name="T884">中</text:span><text:span text:style-name="T885"><text:s/></text:span><text:span text:style-name="T886">華</text:span><text:span text:style-name="T887"><text:s/></text:span><text:span text:style-name="T888">民</text:span><text:span text:style-name="T889"><text:s/></text:span><text:span text:style-name="T890">國</text:span><text:span text:style-name="T891"><text:s text:c="5"/></text:span><text:span text:style-name="T892">年</text:span><text:span text:style-name="T893"><text:s text:c="5"/></text:span><text:span text:style-name="T894">月</text:span><text:span text:style-name="T895"><text:s text:c="4"/></text:span><text:span text:style-name="T896">日</text:span></text:p>
      <text:p text:style-name="P897"/>
      <text:p text:style-name="P89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style:letter-kerning="true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5in" fo:margin-left="1.023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靜怡</meta:initial-creator>
    <dc:creator>游靜怡</dc:creator>
    <meta:creation-date>2026-02-24T10:50:00Z</meta:creation-date>
    <dc:date>2026-02-24T10:50:00Z</dc:date>
    <meta:print-date>2026-02-13T05:49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68" meta:character-count="4469" meta:row-count="31" meta:non-whitespace-character-count="3809"/>
  </office:meta>
</office:document-meta>
</file>