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-繁" svg:font-family="標楷體-繁" style:font-family-generic="script" style:font-pitch="variable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number>
      <text:list-level-style-number text:level="2" style:num-suffix="、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145in" text:min-label-width="0.3055in" text:list-level-position-and-space-mode="label-alignment">
          <style:list-level-label-alignment text:label-followed-by="listtab" fo:margin-left="0.7201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0027in" fo:margin-right="-0.0104in" style:page-number="1">
        <style:tab-stops/>
      </style:paragraph-properties>
    </style:style>
    <style:style style:name="T8" style:parent-style-name="預設段落字型" style:family="text">
      <style:text-properties style:font-name="Times New Roman" style:font-name-asian="標楷體-繁" style:font-name-complex="Times New Roma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-繁" style:font-name-asian="標楷體-繁" style:font-name-complex="標楷體-繁" fo:color="#000000" fo:font-size="12pt" style:font-size-asian="12pt"/>
    </style:style>
    <style:style style:name="T11" style:parent-style-name="預設段落字型" style:family="text">
      <style:text-properties style:font-name="標楷體-繁" style:font-name-asian="標楷體-繁" style:font-name-complex="標楷體-繁" fo:color="#000000" fo:font-size="12pt" style:font-size-asian="12pt"/>
    </style:style>
    <style:style style:name="T12" style:parent-style-name="預設段落字型" style:family="text">
      <style:text-properties style:font-name="Times New Roman" style:font-name-asian="標楷體-繁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-繁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115%" fo:margin-left="-0.0027in" fo:margin-right="-0.0104in">
        <style:tab-stops/>
      </style:paragraph-properties>
      <style:text-properties style:font-name="Times New Roman" style:font-name-asian="標楷體-繁" style:font-name-complex="Times New Roman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0.8875in" style:use-optimal-column-width="false"/>
    </style:style>
    <style:style style:name="TableColumn19" style:family="table-column">
      <style:table-column-properties style:column-width="0.5583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1.9694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1.5486in" style:use-optimal-column-width="false"/>
    </style:style>
    <style:style style:name="Table15" style:family="table">
      <style:table-properties style:width="6.947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98in" fo:padding-bottom="0in" fo:padding-right="0.0798in"/>
    </style:style>
    <style:style style:name="P27" style:parent-style-name="內文" style:family="paragraph">
      <style:paragraph-properties fo:text-align="center"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9" style:parent-style-name="內文" style:family="paragraph">
      <style:paragraph-properties fo:text-align="justify" fo:line-height="115%" fo:margin-right="0.2125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98in" fo:padding-bottom="0in" fo:padding-right="0.0798in"/>
    </style:style>
    <style:style style:name="P31" style:parent-style-name="內文" style:family="paragraph">
      <style:paragraph-properties fo:text-align="center" fo:line-height="115%" fo:margin-left="0.2111in" fo:margin-right="-0.084in" fo:text-indent="-0.2951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33" style:parent-style-name="內文" style:family="paragraph">
      <style:paragraph-properties fo:text-align="justify" fo:line-height="115%" fo:margin-right="0.2125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98in" fo:padding-bottom="0in" fo:padding-right="0.0798in"/>
    </style:style>
    <style:style style:name="P36" style:parent-style-name="內文" style:family="paragraph">
      <style:paragraph-properties fo:text-align="center"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內文" style:family="paragraph">
      <style:paragraph-properties fo:text-align="justify" fo:line-height="115%" fo:margin-right="0.2125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40" style:parent-style-name="內文" style:family="paragraph">
      <style:paragraph-properties fo:text-align="center" fo:line-height="115%" fo:margin-left="-0.0048in" fo:margin-right="-0.084in" fo:text-indent="-0.0819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42" style:parent-style-name="內文" style:family="paragraph">
      <style:paragraph-properties fo:text-align="justify" fo:line-height="115%" fo:margin-right="0.2125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 fo:line-height="115%" fo:margin-left="-0.0902in" fo:margin-right="-0.0993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center" fo:line-height="115%" fo:margin-left="-0.0902in" fo:margin-right="-0.0993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 fo:line-height="115%" fo:margin-left="-0.0902in" fo:margin-right="-0.0993in" fo:text-indent="-0.0104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 fo:line-height="115%" fo:margin-left="-0.0701in" fo:margin-right="-0.0944in" fo:text-indent="0.0194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2" style:parent-style-name="內文" style:family="paragraph">
      <style:paragraph-properties fo:text-align="center" fo:line-height="115%" fo:margin-left="-0.0006in" fo:margin-right="-0.0847in" fo:text-indent="-0.0118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54" style:parent-style-name="內文" style:family="paragraph">
      <style:paragraph-properties fo:text-align="justify" fo:line-height="115%" fo:margin-right="0.2125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 fo:line-height="115%" fo:margin-left="-0.0902in" fo:margin-right="-0.0993in" fo:text-indent="-0.0104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line-height="115%" fo:margin-right="0.2125in"/>
    </style:style>
    <style:style style:name="T61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P66" style:parent-style-name="內文" style:family="paragraph">
      <style:paragraph-properties fo:border="0in solid #FFFFFF" fo:padding="0.4305in" style:shadow="#000000 0in 0in" fo:line-height="115%"/>
    </style:style>
    <style:style style:name="T67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 fo:line-height="115%" fo:margin-left="-0.0006in" fo:margin-right="-0.0847in" fo:text-indent="-0.0118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72" style:parent-style-name="內文" style:family="paragraph">
      <style:paragraph-properties fo:text-align="justify" fo:line-height="115%" fo:margin-right="0.2125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6" style:parent-style-name="內文" style:family="paragraph">
      <style:paragraph-properties fo:text-align="center" fo:line-height="115%" fo:margin-left="-0.0902in" fo:margin-right="-0.0993in" fo:text-indent="-0.0104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78" style:parent-style-name="內文" style:family="paragraph">
      <style:paragraph-properties fo:text-align="justify" fo:line-height="115%" fo:margin-right="0.2125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justify" fo:line-height="115%" fo:margin-right="0.2125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border="0in solid #FFFFFF" fo:padding="0.4305in" style:shadow="#000000 0in 0in" fo:text-align="center" fo:line-height="115%" fo:margin-left="0.0784in" fo:margin-right="0.0784in">
        <style:tab-stops/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90" style:parent-style-name="內文" style:family="paragraph">
      <style:paragraph-properties fo:text-align="justify" fo:line-height="115%" fo:margin-right="0.2125in"/>
    </style:style>
    <style:style style:name="T91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107" style:parent-style-name="內文" style:family="paragraph">
      <style:paragraph-properties fo:widows="2" fo:orphans="2" fo:border="0in solid #FFFFFF" fo:padding="0.4305in" style:shadow="#000000 0in 0in" fo:text-align="justify" fo:line-height="115%" fo:background-color="#FFFFFF"/>
    </style:style>
    <style:style style:name="T108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Apple Color Emoji" style:font-name-asian="標楷體-繁" style:font-name-complex="Apple Color Emoji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Row130" style:family="table-row">
      <style:table-row-properties style:min-row-height="0.259in" style:use-optimal-row-height="false"/>
    </style:style>
    <style:style style:name="P13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135" style:parent-style-name="內文" style:family="paragraph">
      <style:paragraph-properties fo:line-height="115%" fo:margin-right="0.2125in"/>
    </style:style>
    <style:style style:name="T136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145" style:family="table-row">
      <style:table-row-properties style:min-row-height="0.259in" style:use-optimal-row-height="false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150" style:parent-style-name="內文" style:family="paragraph">
      <style:paragraph-properties fo:widows="2" fo:orphans="2" fo:border="0in solid #FFFFFF" fo:padding="0.4305in" style:shadow="#000000 0in 0in" fo:text-align="justify" fo:line-height="115%" fo:background-color="#FFFFFF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158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Row159" style:family="table-row">
      <style:table-row-properties style:min-row-height="0.2527in" style:use-optimal-row-height="false"/>
    </style:style>
    <style:style style:name="P16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P16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border="0in solid #FFFFFF" fo:padding="0.4305in" style:shadow="#000000 0in 0in" fo:text-align="justify" fo:line-height="115%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174" style:parent-style-name="內文" style:family="paragraph">
      <style:paragraph-properties fo:text-align="justify" fo:line-height="115%"/>
    </style:style>
    <style:style style:name="T175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191" style:parent-style-name="內文" style:family="paragraph">
      <style:paragraph-properties fo:text-align="justify" fo:line-height="115%"/>
    </style:style>
    <style:style style:name="T192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Apple Color Emoji" style:font-name-asian="標楷體-繁" style:font-name-complex="Apple Color Emoji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text-align="justify" fo:line-height="115%"/>
    </style:style>
    <style:style style:name="T220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34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內文" style:family="paragraph">
      <style:paragraph-properties fo:text-align="justify" fo:line-height="115%"/>
    </style:style>
    <style:style style:name="T241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43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border="0in solid #FFFFFF" fo:padding="0.4305in" style:shadow="#000000 0in 0in" fo:text-align="justify" fo:line-height="115%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76" style:parent-style-name="內文" style:family="paragraph">
      <style:paragraph-properties fo:text-align="justify" fo:line-height="115%"/>
    </style:style>
    <style:style style:name="T277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Apple Color Emoji" style:font-name-asian="標楷體-繁" style:font-name-complex="Apple Color Emoji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304" style:parent-style-name="內文" style:family="paragraph">
      <style:paragraph-properties fo:text-align="justify" fo:line-height="115%"/>
    </style:style>
    <style:style style:name="T305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Apple Color Emoji" style:font-name-asian="標楷體-繁" style:font-name-complex="Apple Color Emoji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319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98in" fo:padding-bottom="0in" fo:padding-right="0.0798in"/>
    </style:style>
    <style:style style:name="P325" style:parent-style-name="內文" style:family="paragraph">
      <style:paragraph-properties fo:text-align="justify" fo:line-height="115%"/>
    </style:style>
    <style:style style:name="T326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328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P33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3" style:parent-style-name="內文" style:family="paragraph">
      <style:paragraph-properties fo:text-align="justify" fo:line-height="115%"/>
    </style:style>
    <style:style style:name="T334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98in" fo:padding-bottom="0in" fo:padding-right="0.0798in"/>
    </style:style>
    <style:style style:name="P336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 fo:line-height="115%"/>
    </style:style>
    <style:style style:name="T340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text-align="center"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Row348" style:family="table-row">
      <style:table-row-properties style:min-row-height="0.8395in" style:use-optimal-row-height="false"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text-align="justify" fo:line-height="115%" fo:margin-right="-0.0993in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98in" fo:padding-bottom="0in" fo:padding-right="0.0798in"/>
    </style:style>
    <style:style style:name="P352" style:parent-style-name="內文" style:family="paragraph">
      <style:paragraph-properties fo:text-align="justify" fo:line-height="115%"/>
      <style:text-properties style:font-name="Times New Roman" style:font-name-asian="標楷體-繁" style:font-name-complex="Times New Roman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98in" fo:padding-bottom="0in" fo:padding-right="0.0798in"/>
    </style:style>
    <style:style style:name="P354" style:parent-style-name="內文" style:family="paragraph">
      <style:paragraph-properties fo:widows="2" fo:orphans="2" fo:border="0in solid #FFFFFF" fo:padding="0.4305in" style:shadow="#000000 0in 0in" fo:text-align="justify" fo:line-height="115%" fo:background-color="#FFFFFF"/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P355" style:parent-style-name="內文" style:family="paragraph">
      <style:paragraph-properties fo:border="0in solid #FFFFFF" fo:padding="0.4305in" style:shadow="#000000 0in 0in" fo:text-align="justify" fo:line-height="115%" fo:margin-right="0.2125in"/>
      <style:text-properties style:font-name="Times New Roman" style:font-name-asian="標楷體-繁" style:font-name-complex="Times New Roman" fo:font-size="12pt" style:font-size-asian="12pt" style:font-size-complex="12pt"/>
    </style:style>
    <style:style style:name="P356" style:parent-style-name="內文" style:family="paragraph">
      <style:text-properties style:font-name="Times New Roman" style:font-name-asian="標楷體-繁" style:font-name-complex="Times New Roman" fo:font-size="12pt" style:font-size-asian="12pt" style:font-size-complex="12pt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6.52778in" svg:y="-0.11389in" svg:width="0.86597in" svg:height="0.34375in" draw:z-index="251658240" draw:id="id1" draw:style-name="a1" draw:name="矩形 4" text:anchor-type="paragraph"><svg:title/><svg:desc/><text:p text:style-name="P9"><text:span text:style-name="T10">附件</text:span><text:span text:style-name="T11">二</text:span></text:p><draw:enhanced-geometry draw:type="non-primitive" svg:viewBox="0 0 21600 21600" draw:enhanced-path="M 0 0 L 21600 0 21600 21600 0 21600 Z N"/></draw:custom-shape></text:span><text:span text:style-name="T12">112</text:span><text:span text:style-name="T13">學年度全國新住民語文競賽</text:span></text:p>
      <text:p text:style-name="P14">【說出活力新世代】說故事初賽報名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縣市</text:p>
          </table:table-cell>
          <table:covered-table-cell/>
          <table:covered-table-cell/>
          <table:table-cell table:style-name="TableCell28" table:number-columns-spanned="3">
            <text:p text:style-name="P29">_______縣／市</text:p>
          </table:table-cell>
          <table:covered-table-cell/>
          <table:covered-table-cell/>
          <table:table-cell table:style-name="TableCell30" table:number-columns-spanned="2">
            <text:p text:style-name="P31">鄉/鎮/市/區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學校名稱</text:p>
          </table:table-cell>
          <table:covered-table-cell/>
          <table:covered-table-cell/>
          <table:table-cell table:style-name="TableCell37" table:number-columns-spanned="3">
            <text:p text:style-name="P38">________________</text:p>
          </table:table-cell>
          <table:covered-table-cell/>
          <table:covered-table-cell/>
          <table:table-cell table:style-name="TableCell39" table:number-columns-spanned="2">
            <text:p text:style-name="P40">學校代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 table:number-rows-spanned="3">
            <text:p text:style-name="P45">領隊</text:p>
            <text:p text:style-name="P46">(聯絡人)</text:p>
          </table:table-cell>
          <table:covered-table-cell/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身份</text:p>
          </table:table-cell>
          <table:table-cell table:style-name="TableCell59" table:number-columns-spanned="3">
            <text:p text:style-name="P60"><text:span text:style-name="T61">⬜</text:span><text:span text:style-name="T62">教師</text:span><text:span text:style-name="T63">(</text:span><text:span text:style-name="T64">職稱</text:span><text:span text:style-name="T65">_________)</text:span></text:p>
            <text:p text:style-name="P66"><text:span text:style-name="T67">⬜</text:span><text:span text:style-name="T68">家長</text:span></text:p>
          </table:table-cell>
          <table:covered-table-cell/>
          <table:covered-table-cell/>
          <table:table-cell table:style-name="TableCell69" table:number-columns-spanned="2">
            <text:p text:style-name="P70">手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Email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全校參賽學生數</text:p>
          </table:table-cell>
          <table:covered-table-cell/>
          <table:covered-table-cell/>
          <table:table-cell table:style-name="TableCell82" table:number-columns-spanned="6">
            <text:p text:style-name="P83">___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第一組</text:p>
          </table:table-cell>
          <table:table-cell table:style-name="TableCell87" table:number-columns-spanned="2">
            <text:p text:style-name="P88">教育階段</text:p>
          </table:table-cell>
          <table:covered-table-cell/>
          <table:table-cell table:style-name="TableCell89" table:number-columns-spanned="6">
            <text:p text:style-name="P90"><text:span text:style-name="T91">⬜</text:span><text:span text:style-name="T92">國中組</text:span><text:span text:style-name="T93"><text:s/></text:span><text:span text:style-name="T94">⬜</text:span><text:span text:style-name="T95">國小一</text:span><text:span text:style-name="T96">~</text:span><text:span text:style-name="T97">三年級組</text:span><text:span text:style-name="T98">⬜</text:span><text:span text:style-name="T99">國小四</text:span><text:span text:style-name="T100">~</text:span><text:span text:style-name="T101">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學習語言</text:p>
          </table:table-cell>
          <table:covered-table-cell/>
          <table:table-cell table:style-name="TableCell106" table:number-columns-spanned="6">
            <text:p text:style-name="P107"><text:span text:style-name="T108">⬜</text:span><text:span text:style-name="T109">越</text:span><text:span text:style-name="T110"><text:s/></text:span><text:span text:style-name="T111">⬜</text:span><text:span text:style-name="T112">印</text:span><text:span text:style-name="T113"><text:s/></text:span><text:span text:style-name="T114">⬜</text:span><text:span text:style-name="T115">泰</text:span><text:span text:style-name="T116">⬜</text:span><text:span text:style-name="T117">緬</text:span><text:span text:style-name="T118"><text:s/></text:span><text:span text:style-name="T119">⬜</text:span><text:span text:style-name="T120">高棉</text:span><text:span text:style-name="T121">(</text:span><text:span text:style-name="T122">柬</text:span><text:span text:style-name="T123">)</text:span><text:span text:style-name="T124"><text:s/></text:span><text:span text:style-name="T125">⬜</text:span><text:span text:style-name="T126">馬</text:span><text:span text:style-name="T127"><text:s/></text:span><text:span text:style-name="T128">⬜</text:span><text:span text:style-name="T129">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指導人員姓名</text:p>
          </table:table-cell>
          <table:covered-table-cell/>
          <table:table-cell table:style-name="TableCell134" table:number-columns-spanned="6">
            <text:p text:style-name="P135"><text:span text:style-name="T136">＿＿＿＿＿＿＿</text:span><text:span text:style-name="T137"><text:s text:c="2"/></text:span><text:span text:style-name="T138">⬜</text:span><text:span text:style-name="T139">教師</text:span><text:span text:style-name="T140">(</text:span><text:span text:style-name="T141">職稱</text:span><text:span text:style-name="T142">__________)<text:s/></text:span><text:span text:style-name="T143">⬜</text:span><text:span text:style-name="T144">家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故事主題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 table:number-rows-spanned="2">
            <text:p text:style-name="P154">參賽學生</text:p>
          </table:table-cell>
          <table:covered-table-cell/>
          <table:table-cell table:style-name="TableCell155" table:number-columns-spanned="2">
            <text:p text:style-name="P156">年級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<text:span text:style-name="T164">姓名</text:span>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6">
            <text:p text:style-name="P169"><text:span text:style-name="T170">第二組</text:span></text:p>
          </table:table-cell>
          <table:table-cell table:style-name="TableCell171" table:number-columns-spanned="2">
            <text:p text:style-name="P172">教育階段</text:p>
          </table:table-cell>
          <table:covered-table-cell/>
          <table:table-cell table:style-name="TableCell173" table:number-columns-spanned="6">
            <text:p text:style-name="P174"><text:span text:style-name="T175">⬜</text:span><text:span text:style-name="T176">國中組</text:span><text:span text:style-name="T177"><text:s/></text:span><text:span text:style-name="T178">⬜</text:span><text:span text:style-name="T179">國小一</text:span><text:span text:style-name="T180">~</text:span><text:span text:style-name="T181">三年級組</text:span><text:span text:style-name="T182">⬜</text:span><text:span text:style-name="T183">國小四</text:span><text:span text:style-name="T184">~</text:span><text:span text:style-name="T185">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學習語言</text:p>
          </table:table-cell>
          <table:covered-table-cell/>
          <table:table-cell table:style-name="TableCell190" table:number-columns-spanned="6">
            <text:p text:style-name="P191"><text:span text:style-name="T192">⬜</text:span><text:span text:style-name="T193">越</text:span><text:span text:style-name="T194"><text:s/></text:span><text:span text:style-name="T195">⬜</text:span><text:span text:style-name="T196">印</text:span><text:span text:style-name="T197"><text:s/></text:span><text:span text:style-name="T198">⬜</text:span><text:span text:style-name="T199">泰</text:span><text:span text:style-name="T200">⬜</text:span><text:span text:style-name="T201">緬</text:span><text:span text:style-name="T202"><text:s/></text:span><text:span text:style-name="T203">⬜</text:span><text:span text:style-name="T204">高棉</text:span><text:span text:style-name="T205">(</text:span><text:span text:style-name="T206">柬</text:span><text:span text:style-name="T207">)</text:span><text:span text:style-name="T208"><text:s/></text:span><text:span text:style-name="T209">⬜</text:span><text:span text:style-name="T210">馬</text:span><text:span text:style-name="T211"><text:s/></text:span><text:span text:style-name="T212">⬜</text:span><text:span text:style-name="T213">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指導人員姓名</text:p>
          </table:table-cell>
          <table:covered-table-cell/>
          <table:table-cell table:style-name="TableCell218" table:number-columns-spanned="6">
            <text:p text:style-name="P219"><text:span text:style-name="T220">＿＿＿＿＿＿＿</text:span><text:span text:style-name="T221"><text:s text:c="2"/></text:span><text:span text:style-name="T222">⬜</text:span><text:span text:style-name="T223">教師</text:span><text:span text:style-name="T224">(</text:span><text:span text:style-name="T225">職稱</text:span><text:span text:style-name="T226">__________)<text:s/></text:span><text:span text:style-name="T227">⬜</text:span><text:span text:style-name="T228">家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故事主題</text:p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 table:number-rows-spanned="2">
            <text:p text:style-name="P238">參賽學生</text:p>
          </table:table-cell>
          <table:covered-table-cell/>
          <table:table-cell table:style-name="TableCell239" table:number-columns-spanned="2">
            <text:p text:style-name="P240"><text:span text:style-name="T241">年級</text:span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<text:span text:style-name="T249">姓名</text:span>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6">
            <text:p text:style-name="P254"><text:span text:style-name="T255">第三組</text:span></text:p>
          </table:table-cell>
          <table:table-cell table:style-name="TableCell256" table:number-columns-spanned="2">
            <text:p text:style-name="P257">教育階段</text:p>
          </table:table-cell>
          <table:covered-table-cell/>
          <table:table-cell table:style-name="TableCell258" table:number-columns-spanned="6">
            <text:p text:style-name="P259"><text:span text:style-name="T260">⬜</text:span><text:span text:style-name="T261">國中組</text:span><text:span text:style-name="T262"><text:s/></text:span><text:span text:style-name="T263">⬜</text:span><text:span text:style-name="T264">國小一</text:span><text:span text:style-name="T265">~</text:span><text:span text:style-name="T266">三年級組</text:span><text:span text:style-name="T267">⬜</text:span><text:span text:style-name="T268">國小四</text:span><text:span text:style-name="T269">~</text:span><text:span text:style-name="T270">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學習語言</text:p>
          </table:table-cell>
          <table:covered-table-cell/>
          <table:table-cell table:style-name="TableCell275" table:number-columns-spanned="6">
            <text:p text:style-name="P276"><text:span text:style-name="T277">⬜</text:span><text:span text:style-name="T278">越</text:span><text:span text:style-name="T279"><text:s/></text:span><text:span text:style-name="T280">⬜</text:span><text:span text:style-name="T281">印</text:span><text:span text:style-name="T282"><text:s/></text:span><text:span text:style-name="T283">⬜</text:span><text:span text:style-name="T284">泰</text:span><text:span text:style-name="T285">⬜</text:span><text:span text:style-name="T286">緬</text:span><text:span text:style-name="T287"><text:s/></text:span><text:span text:style-name="T288">⬜</text:span><text:span text:style-name="T289">高棉</text:span><text:span text:style-name="T290">(</text:span><text:span text:style-name="T291">柬</text:span><text:span text:style-name="T292">)</text:span><text:span text:style-name="T293"><text:s/></text:span><text:span text:style-name="T294">⬜</text:span><text:span text:style-name="T295">馬</text:span><text:span text:style-name="T296"><text:s/></text:span><text:span text:style-name="T297">⬜</text:span><text:span text:style-name="T298">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指導人員姓名</text:p>
          </table:table-cell>
          <table:covered-table-cell/>
          <table:table-cell table:style-name="TableCell303" table:number-columns-spanned="6">
            <text:p text:style-name="P304"><text:span text:style-name="T305">＿＿＿＿＿＿＿</text:span><text:span text:style-name="T306"><text:s text:c="2"/></text:span><text:span text:style-name="T307">⬜</text:span><text:span text:style-name="T308">教師</text:span><text:span text:style-name="T309">(</text:span><text:span text:style-name="T310">職稱</text:span><text:span text:style-name="T311">__________)<text:s/></text:span><text:span text:style-name="T312">⬜</text:span><text:span text:style-name="T313">家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故事主題</text:p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 table:number-rows-spanned="2">
            <text:p text:style-name="P323">參賽學生</text:p>
          </table:table-cell>
          <table:covered-table-cell/>
          <table:table-cell table:style-name="TableCell324" table:number-columns-spanned="2">
            <text:p text:style-name="P325"><text:span text:style-name="T326">年級</text:span>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<text:span text:style-name="T334">姓名</text:span>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<text:span text:style-name="T340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承辦人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教導(務)主任</text:p>
          </table:table-cell>
          <table:covered-table-cell/>
          <table:covered-table-cell/>
          <table:table-cell table:style-name="TableCell346" table:number-columns-spanned="2">
            <text:p text:style-name="P347">校長</text:p>
          </table:table-cell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-繁" svg:font-family="標楷體-繁" style:font-family-generic="script" style:font-pitch="variable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細明體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31in" fo:line-height="0.3208in" fo:margin-left="0.081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margin-top="0.0111in" fo:margin-left="0.1131in" fo:margin-right="0.1513in">
        <style:tab-stops/>
      </style:paragraph-properties>
      <style:text-properties fo:font-size="18pt" style:font-size-asian="18pt" style:font-size-complex="18pt" fo:hyphenate="false"/>
    </style:style>
    <style:style style:name="本文" style:display-name="本文" style:family="paragraph" style:parent-style-name="內文">
      <style:paragraph-properties fo:line-height="0.25in" fo:margin-left="0.0812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line-height="0.25in" fo:margin-left="0.7131in" fo:text-indent="-0.272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font-name-complex="Gungsuh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style:style style:name="WW_CharLFO17LVL1" style:family="text">
      <style:text-properties style:font-name-complex="Gungsuh"/>
    </style:style>
    <style:style style:name="WW_CharLFO22LVL1" style:family="text">
      <style:text-properties style:font-name-complex="Gungsuh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-complex="Gungsuh"/>
    </style:style>
    <style:style style:name="WW_CharLFO28LVL1" style:family="text">
      <style:text-properties style:font-name-complex="Gungsuh"/>
    </style:style>
    <style:style style:name="WW_CharLFO29LVL1" style:family="text">
      <style:text-properties style:font-name-complex="Gungsuh"/>
    </style:style>
    <style:style style:name="WW_CharLFO30LVL1" style:family="text">
      <style:text-properties fo:font-weight="bold" style:font-weight-asian="bold"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style:font-name-complex="Gungsuh" fo:language="en" fo:country="US"/>
    </style:style>
    <style:style style:name="WW_CharLFO35LVL2" style:family="text">
      <style:text-properties style:font-name-complex="Gungsuh" fo:language="en" fo:country="US"/>
    </style:style>
    <style:style style:name="WW_CharLFO36LVL1" style:family="text">
      <style:text-properties style:font-name-complex="Gungsuh" fo:language="en" fo:country="US"/>
    </style:style>
    <style:style style:name="WW_CharLFO37LVL1" style:family="text">
      <style:text-properties style:font-name-complex="Gungsuh" fo:language="en" fo:country="US"/>
    </style:style>
    <style:style style:name="WW_CharLFO39LVL1" style:family="text">
      <style:text-properties style:font-name-complex="Gungsuh"/>
    </style:style>
    <style:style style:name="WW_CharLFO40LVL1" style:family="text">
      <style:text-properties style:font-name-complex="Gungsuh"/>
    </style:style>
    <style:style style:name="WW_CharLFO42LVL1" style:family="text">
      <style:text-properties style:font-name-complex="Gungsuh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number>
      <text:list-level-style-number text:level="2" style:num-suffix="、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145in" text:min-label-width="0.3055in" text:list-level-position-and-space-mode="label-alignment">
          <style:list-level-label-alignment text:label-followed-by="listtab" fo:margin-left="0.7201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652in" fo:margin-bottom="0.5631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66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line-height="5%"/>
    </style:style>
    <style:style style:name="P5" style:parent-style-name="內文" style:family="paragraph">
      <style:paragraph-properties fo:line-height="92%" fo:margin-left="0.0416in" fo:text-indent="0.125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color="#000000" fo:font-size="10pt" style:font-size-asian="10pt"/>
    </style:style>
    <style:style style:name="T7" style:parent-style-name="預設段落字型" style:family="text">
      <style:text-properties style:font-name-asian="細明體" fo:color="#000000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draw:custom-shape svg:x="3.47222in" svg:y="10.93056in" svg:width="0.19861in" svg:height="0.19792in" draw:z-index="251658240" draw:id="id0" draw:style-name="a0" draw:name="手繪多邊形 5" text:anchor-type="paragraph"><svg:title/><svg:desc/><text:p text:style-name="P5"><text:span text:style-name="T6">PAGE</text:span><text:span text:style-name="T7">1</text:span></text:p><draw:enhanced-geometry draw:type="non-primitive" svg:viewBox="0 0 153035 152400" draw:enhanced-path="M 0 0 L 0 152400 153035 152400 153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政穎 商研院</meta:initial-creator>
    <dc:creator>林佳慶</dc:creator>
    <meta:creation-date>2024-01-16T01:51:00Z</meta:creation-date>
    <dc:date>2024-01-16T01:51:00Z</dc:date>
    <meta:print-date>2023-11-15T02:33:00Z</meta:print-date>
    <meta:template xlink:href="Normal" xlink:type="simple"/>
    <meta:editing-cycles>3</meta:editing-cycles>
    <meta:editing-duration>PT60S</meta:editing-duration>
    <meta:user-defined meta:name="Created" meta:value-type="date">2019-12-09T00:00:00Z</meta:user-defined>
    <meta:user-defined meta:name="Creator">Microsoft® Word 2016</meta:user-defined>
    <meta:user-defined meta:name="LastSaved" meta:value-type="date">2021-11-08T00:00:00Z</meta:user-defined>
    <meta:document-statistic meta:page-count="1" meta:paragraph-count="1" meta:word-count="86" meta:character-count="580" meta:row-count="4" meta:non-whitespace-character-count="495"/>
  </office:meta>
</office:document-meta>
</file>