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93in" text:list-level-position-and-space-mode="label-alignment">
          <style:list-level-label-alignment text:label-followed-by="nothing" fo:margin-left="1.2993in" fo:text-indent="-0.2993in"/>
        </style:list-level-properties>
      </text:list-level-style-number>
      <text:list-level-style-number text:level="5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line-height="0.3333in"/>
      <style:text-properties style:font-name="Times New Roman" style:font-name-asian="標楷體" fo:font-size="11pt" style:font-size-asian="11pt"/>
    </style:style>
    <style:style style:name="P6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66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1.38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 fo:margin-left="1.38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1.0986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 fo:margin-left="1.0986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1.27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left="1.2777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333in" fo:margin-left="1.2777in" fo:text-indent="-0.194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333in" fo:margin-left="1.27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333in" fo:margin-left="1.2777in" fo:text-indent="-0.194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333in" fo:margin-left="1.0986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333in" fo:margin-left="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3333in" fo:margin-left="1.0986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333in" fo:margin-left="1.0986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333in" fo:margin-left="1.0986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333in" fo:margin-left="1.0986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333in" fo:margin-left="1.0986in" fo:text-indent="-0.4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0.3333in" fo:margin-left="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3333in" fo:margin-left="1.299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 fo:margin-left="1.1972in" fo:text-indent="-0.197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清單段落" style:list-style-name="LFO1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 fo:margin-left="1.299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 fo:margin-left="1.299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fo:line-height="0.3333in" fo:margin-left="1.299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3333in" fo:margin-left="1.0986in" fo:text-indent="-0.4333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list-style-name="LFO1" style:family="paragraph">
      <style:paragraph-properties fo:line-height="0.3333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3333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3333in" fo:margin-left="1.1375in" fo:text-indent="-0.4722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清單段落" style:list-style-name="LFO1" style:family="paragraph">
      <style:paragraph-properties fo:line-height="0.3333in" fo:margin-left="1.2597in" fo:text-indent="-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fo:line-height="0.3333in" fo:margin-left="1.2993in" fo:text-indent="-0.15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5" style:parent-style-name="清單段落" style:list-style-name="LFO1" style:family="paragraph">
      <style:paragraph-properties fo:line-height="0.3333in" fo:margin-left="1.2597in" fo:text-indent="-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6" style:parent-style-name="清單段落" style:list-style-name="LFO1" style:family="paragraph">
      <style:paragraph-properties fo:line-height="0.3333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list-style-name="LFO1" style:family="paragraph">
      <style:paragraph-properties fo:line-height="0.3333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9" style:parent-style-name="清單段落" style:list-style-name="LFO1" style:family="paragraph">
      <style:paragraph-properties fo:line-height="0.3333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1" style:family="paragraph">
      <style:paragraph-properties fo:line-height="0.3333in" fo:margin-left="1.059in" fo:text-indent="-0.3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 fo:margin-left="0.66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清單段落" style:list-style-name="LFO1" style:family="paragraph">
      <style:paragraph-properties style:snap-to-layout-grid="false" fo:line-height="0.3333in" fo:margin-left="1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清單段落" style:list-style-name="LFO1" style:family="paragraph">
      <style:paragraph-properties style:snap-to-layout-grid="false" fo:line-height="0.3333in" fo:margin-left="1.05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清單段落" style:list-style-name="LFO1" style:family="paragraph">
      <style:paragraph-properties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333in"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olumn191" style:family="table-column">
      <style:table-column-properties style:column-width="0.8826in"/>
    </style:style>
    <style:style style:name="TableColumn192" style:family="table-column">
      <style:table-column-properties style:column-width="2.5597in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2.3625in"/>
    </style:style>
    <style:style style:name="Table190" style:family="table">
      <style:table-properties style:width="6.6902in" fo:margin-left="0in" table:align="left"/>
    </style:style>
    <style:style style:name="TableRow195" style:family="table-row">
      <style:table-row-properties style:min-row-height="0.37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672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203" style:parent-style-name="本文" style:family="paragraph">
      <style:paragraph-properties fo:text-align="center" style:vertical-align="auto" fo:margin-bottom="0in" style:line-height-at-least="0.1666in"/>
    </style:style>
    <style:style style:name="T20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205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P208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211" style:parent-style-name="本文" style:family="paragraph">
      <style:paragraph-properties fo:text-align="center" style:vertical-align="auto" fo:margin-bottom="0in" style:line-height-at-least="0.1666in"/>
    </style:style>
    <style:style style:name="T212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P213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214" style:parent-style-name="本文" style:family="paragraph">
      <style:paragraph-properties fo:text-align="center" style:vertical-align="auto" fo:margin-bottom="0in" style:line-height-at-least="0.1666in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P218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219" style:family="table-row">
      <style:table-row-properties style:min-row-height="0.67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style:vertical-align="auto" fo:margin-bottom="0in" style:line-height-at-least="0.1666in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P223" style:parent-style-name="本文" style:family="paragraph">
      <style:paragraph-properties fo:text-align="center" style:vertical-align="auto" fo:margin-bottom="0in" style:line-height-at-least="0.1666in"/>
    </style:style>
    <style:style style:name="T22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225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P228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29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230" style:family="table-row">
      <style:table-row-properties style:min-row-height="0.84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233" style:parent-style-name="本文" style:family="paragraph">
      <style:paragraph-properties fo:text-align="center" style:vertical-align="auto" fo:margin-bottom="0in" style:line-height-at-least="0.1666in"/>
    </style:style>
    <style:style style:name="T23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235" style:parent-style-name="本文" style:family="paragraph">
      <style:paragraph-properties fo:text-align="center" fo:margin-bottom="0in" style:line-height-at-least="0.1666in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本文" style:family="paragraph">
      <style:paragraph-properties fo:text-align="center" style:vertical-align="auto" fo:margin-bottom="0in" style:line-height-at-least="0.1666in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Times New Roman" style:font-name-asian="標楷體" style:font-name-complex="新細明體" style:use-window-font-color="true"/>
    </style:style>
    <style:style style:name="P245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新細明體" style:use-window-font-color="true"/>
    </style:style>
    <style:style style:name="P246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/>
    </style:style>
    <style:style style:name="P247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48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249" style:family="table-row">
      <style:table-row-properties style:min-row-height="0.3055in"/>
    </style:style>
    <style:style style:name="P250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Times New Roman" style:font-name-asian="標楷體" style:font-name-complex="新細明體" style:use-window-font-color="true"/>
    </style:style>
    <style:style style:name="T254" style:parent-style-name="預設段落字型" style:family="text">
      <style:text-properties style:font-name="Times New Roman" style:font-name-asian="標楷體" style:use-window-font-color="true"/>
    </style:style>
    <style:style style:name="P255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258" style:family="table-row">
      <style:table-row-properties style:min-row-height="1.352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261" style:parent-style-name="本文" style:family="paragraph">
      <style:paragraph-properties fo:text-align="center" style:vertical-align="auto" fo:margin-bottom="0in" style:line-height-at-least="0.1666in"/>
    </style:style>
    <style:style style:name="T26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7" style:parent-style-name="本文" style:family="paragraph">
      <style:paragraph-properties fo:text-align="center" style:vertical-align="auto" fo:margin-bottom="0in" style:line-height-at-least="0.1666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新細明體" style:use-window-font-color="true"/>
    </style:style>
    <style:style style:name="P271" style:parent-style-name="Default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="Times New Roman" style:font-name-asian="標楷體" style:font-name-complex="新細明體" style:use-window-font-color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275" style:parent-style-name="本文" style:family="paragraph">
      <style:paragraph-properties fo:text-align="center" style:vertical-align="auto" fo:margin-bottom="0in" style:line-height-at-least="0.1666in"/>
    </style:style>
    <style:style style:name="T276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P2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7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P281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P282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283" style:family="table-row">
      <style:table-row-properties style:min-row-height="0.0895in"/>
    </style:style>
    <style:style style:name="P28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Times New Roman" style:font-name-asian="標楷體" style:font-name-complex="新細明體" style:use-window-font-color="true"/>
    </style:style>
    <style:style style:name="T288" style:parent-style-name="預設段落字型" style:family="text">
      <style:text-properties style:font-name="Times New Roman" style:font-name-asian="標楷體" style:use-window-font-color="true"/>
    </style:style>
    <style:style style:name="P289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292" style:family="table-row">
      <style:table-row-properties style:min-row-height="0.483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295" style:parent-style-name="本文" style:family="paragraph">
      <style:paragraph-properties fo:text-align="center" style:vertical-align="auto" fo:margin-bottom="0in" style:line-height-at-least="0.1666in"/>
    </style:style>
    <style:style style:name="T29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29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300" style:family="table-row">
      <style:table-row-properties style:min-row-height="0.965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style:vertical-align="auto" fo:margin-bottom="0in" style:line-height-at-least="0.1666in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/>
    </style:style>
    <style:style style:name="P306" style:parent-style-name="本文" style:family="paragraph">
      <style:paragraph-properties fo:text-align="center" style:vertical-align="auto" fo:margin-bottom="0in" style:line-height-at-least="0.1666in"/>
    </style:style>
    <style:style style:name="T30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308" style:parent-style-name="本文" style:family="paragraph">
      <style:paragraph-properties fo:text-align="center" fo:margin-bottom="0in" style:line-height-at-least="0.1666in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P312" style:parent-style-name="本文" style:family="paragraph">
      <style:paragraph-properties fo:text-align="center" style:vertical-align="auto" fo:margin-bottom="0in" style:line-height-at-least="0.1666in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316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319" style:parent-style-name="本文" style:family="paragraph">
      <style:paragraph-properties fo:text-align="center" style:vertical-align="auto" fo:margin-bottom="0in" style:line-height-at-least="0.1666in"/>
    </style:style>
    <style:style style:name="T320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P321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322" style:parent-style-name="本文" style:family="paragraph">
      <style:paragraph-properties fo:text-align="center" fo:margin-bottom="0in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P325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326" style:family="table-row">
      <style:table-row-properties style:min-row-height="0.0486in"/>
    </style:style>
    <style:style style:name="P327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330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31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332" style:family="table-row">
      <style:table-row-properties style:min-row-height="0.914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335" style:parent-style-name="本文" style:family="paragraph">
      <style:paragraph-properties fo:text-align="center" style:vertical-align="auto" fo:margin-bottom="0in" style:line-height-at-least="0.1666in"/>
    </style:style>
    <style:style style:name="T33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337" style:parent-style-name="本文" style:family="paragraph">
      <style:paragraph-properties fo:text-align="center" style:vertical-align="auto" fo:margin-bottom="0in" style:line-height-at-least="0.1666in"/>
    </style:style>
    <style:style style:name="T338" style:parent-style-name="預設段落字型" style:family="text">
      <style:text-properties style:font-name="Times New Roman" style:font-name-asian="標楷體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P341" style:parent-style-name="本文" style:family="paragraph">
      <style:paragraph-properties fo:text-align="center" style:vertical-align="auto" fo:margin-bottom="0in" style:line-height-at-least="0.1666in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345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348" style:parent-style-name="本文" style:family="paragraph">
      <style:paragraph-properties fo:text-align="center" style:vertical-align="auto" fo:margin-bottom="0in" style:line-height-at-least="0.1666in"/>
    </style:style>
    <style:style style:name="T349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P350" style:parent-style-name="本文" style:family="paragraph">
      <style:paragraph-properties fo:text-align="center" fo:margin-bottom="0in" style:line-height-at-least="0.1666in"/>
    </style:style>
    <style:style style:name="T3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53" style:parent-style-name="本文" style:family="paragraph">
      <style:paragraph-properties fo:text-align="center" fo:margin-bottom="0in" style:line-height-at-least="0.1666in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P358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359" style:family="table-row">
      <style:table-row-properties style:min-row-height="0.0486in"/>
    </style:style>
    <style:style style:name="P360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363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364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P368" style:parent-style-name="本文" style:family="paragraph">
      <style:paragraph-properties fo:text-align="center" style:vertical-align="auto" fo:margin-bottom="0in" style:line-height-at-least="0.1666in"/>
    </style:style>
    <style:style style:name="T36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370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37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 style:vertical-align="auto" fo:margin-bottom="0in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376" style:parent-style-name="本文" style:family="paragraph">
      <style:paragraph-properties fo:text-align="center" style:vertical-align="auto" fo:margin-bottom="0in" style:line-height-at-least="0.1666in"/>
    </style:style>
    <style:style style:name="T377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P378" style:parent-style-name="本文" style:family="paragraph">
      <style:paragraph-properties fo:text-align="center" fo:margin-bottom="0in" style:line-height-at-least="0.1666in"/>
    </style:style>
    <style:style style:name="T3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P386" style:parent-style-name="本文" style:family="paragraph">
      <style:paragraph-properties fo:text-align="center" fo:margin-bottom="0in" style:line-height-at-least="0.1666in"/>
      <style:text-properties style:font-name="Times New Roman" style:font-name-asian="標楷體" style:letter-kerning="false" style:font-size-complex="12pt"/>
    </style:style>
    <style:style style:name="P38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paragraph-properties fo:break-before="page" style:snap-to-layout-grid="fals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olumn390" style:family="table-column">
      <style:table-column-properties style:column-width="0.5875in"/>
    </style:style>
    <style:style style:name="TableColumn391" style:family="table-column">
      <style:table-column-properties style:column-width="1.4763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3.4958in"/>
    </style:style>
    <style:style style:name="Table389" style:family="table">
      <style:table-properties style:width="6.6423in" style:rel-width="98.24%" fo:margin-left="0in" table:align="center"/>
    </style:style>
    <style:style style:name="TableRow394" style:family="table-row">
      <style:table-row-properties style:min-row-height="0.361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4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413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14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15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416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17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18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19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style:vertical-align="auto" fo:margin-bottom="0in"/>
      <style:text-properties style:font-name="Times New Roman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4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430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31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32" style:parent-style-name="本文" style:family="paragraph">
      <style:paragraph-properties style:snap-to-layout-grid="false" fo:text-align="justify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433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35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36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37" style:family="table-row">
      <style:table-row-properties style:min-row-height="0.3229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center" style:vertical-align="auto" fo:margin-bottom="0in"/>
      <style:text-properties style:font-name="Times New Roman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4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snap-to-layout-grid="false" fo:text-align="center" style:vertical-align="auto" fo:margin-bottom="0in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4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center" style:vertical-align="auto" fo:margin-bottom="0in"/>
      <style:text-properties style:font-name="Times New Roman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4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467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68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469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70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71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72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73" style:parent-style-name="本文" style:family="paragraph">
      <style:paragraph-properties style:snap-to-layout-grid="false" style:vertical-align="auto" fo:margin-top="0.125in" fo:margin-bottom="0.12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snap-to-layout-grid="false" fo:text-align="center" style:vertical-align="auto" fo:margin-bottom="0in"/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4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484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485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P491" style:parent-style-name="本文" style:family="paragraph">
      <style:paragraph-properties style:snap-to-layout-grid="false" fo:text-align="center" style:vertical-align="auto" fo:margin-bottom="0in"/>
      <style:text-properties style:font-name="Times New Roman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P501" style:parent-style-name="本文" style:family="paragraph">
      <style:paragraph-properties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P502" style:parent-style-name="本文" style:family="paragraph">
      <style:paragraph-properties style:snap-to-layout-grid="false" fo:text-align="center" style:vertical-align="auto"/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507" style:parent-style-name="本文" style:family="paragraph">
      <style:paragraph-properties style:snap-to-layout-grid="false" style:vertical-align="auto" fo:margin-top="0.125in" fo:margin-bottom="0.125in"/>
      <style:text-properties style:font-name="Times New Roman" style:font-name-asian="標楷體" style:letter-kerning="false" style:font-size-complex="12pt"/>
    </style:style>
    <style:style style:name="P5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51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olumn514" style:family="table-column">
      <style:table-column-properties style:column-width="0.4888in"/>
    </style:style>
    <style:style style:name="TableColumn515" style:family="table-column">
      <style:table-column-properties style:column-width="0.8958in"/>
    </style:style>
    <style:style style:name="TableColumn516" style:family="table-column">
      <style:table-column-properties style:column-width="0.8958in"/>
    </style:style>
    <style:style style:name="TableColumn517" style:family="table-column">
      <style:table-column-properties style:column-width="0.8958in"/>
    </style:style>
    <style:style style:name="TableColumn518" style:family="table-column">
      <style:table-column-properties style:column-width="0.8965in"/>
    </style:style>
    <style:style style:name="TableColumn519" style:family="table-column">
      <style:table-column-properties style:column-width="0.8958in"/>
    </style:style>
    <style:style style:name="TableColumn520" style:family="table-column">
      <style:table-column-properties style:column-width="0.8958in"/>
    </style:style>
    <style:style style:name="TableColumn521" style:family="table-column">
      <style:table-column-properties style:column-width="0.8965in"/>
    </style:style>
    <style:style style:name="Table513" style:family="table">
      <style:table-properties style:width="6.7611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39" style:family="table-row">
      <style:table-row-properties style:min-row-height="0.917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8" style:family="table-row">
      <style:table-row-properties style:min-row-height="0.917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7" style:family="table-row">
      <style:table-row-properties style:min-row-height="0.9173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25in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02" style:family="table-column">
      <style:table-column-properties style:column-width="0.6861in"/>
    </style:style>
    <style:style style:name="TableColumn603" style:family="table-column">
      <style:table-column-properties style:column-width="1.0826in"/>
    </style:style>
    <style:style style:name="TableColumn604" style:family="table-column">
      <style:table-column-properties style:column-width="1.0826in"/>
    </style:style>
    <style:style style:name="TableColumn605" style:family="table-column">
      <style:table-column-properties style:column-width="1.0826in"/>
    </style:style>
    <style:style style:name="TableColumn606" style:family="table-column">
      <style:table-column-properties style:column-width="1.0833in"/>
    </style:style>
    <style:style style:name="TableColumn607" style:family="table-column">
      <style:table-column-properties style:column-width="1.7437in"/>
    </style:style>
    <style:style style:name="Table601" style:family="table">
      <style:table-properties style:width="6.7611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8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margin-top="0.1666in" fo:line-height="0.25in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97" style:family="table-column">
      <style:table-column-properties style:column-width="1.6875in"/>
    </style:style>
    <style:style style:name="TableColumn698" style:family="table-column">
      <style:table-column-properties style:column-width="1.6847in"/>
    </style:style>
    <style:style style:name="TableColumn699" style:family="table-column">
      <style:table-column-properties style:column-width="1.6902in"/>
    </style:style>
    <style:style style:name="TableColumn700" style:family="table-column">
      <style:table-column-properties style:column-width="1.6847in"/>
    </style:style>
    <style:style style:name="Table696" style:family="table">
      <style:table-properties style:width="6.7472in" fo:margin-left="0in" table:align="left"/>
    </style:style>
    <style:style style:name="TableRow701" style:family="table-row">
      <style:table-row-properties style:min-row-height="0.4875in"/>
    </style:style>
    <style:style style:name="TableCell7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04" style:family="table-row">
      <style:table-row-properties style:min-row-height="0.6097in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09" style:family="table-row">
      <style:table-row-properties style:row-height="0.6694in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1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19" style:family="table-row">
      <style:table-row-properties style:row-height="0.6805in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2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2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30" style:family="table-row">
      <style:table-row-properties style:row-height="0.9402in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73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36" style:family="table-row">
      <style:table-row-properties style:row-height="0.6986in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3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46" style:family="table-row">
      <style:table-row-properties style:row-height="0.5805in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51" style:family="table-row">
      <style:table-row-properties style:row-height="0.5986in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56" style:family="table-row">
      <style:table-row-properties style:row-height="0.7798in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65" style:family="table-row">
      <style:table-row-properties style:row-height="0.7756in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774" style:family="table-row">
      <style:table-row-properties style:row-height="0.7868in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8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olumn782" style:family="table-column">
      <style:table-column-properties style:column-width="1.6875in"/>
    </style:style>
    <style:style style:name="TableColumn783" style:family="table-column">
      <style:table-column-properties style:column-width="5.0597in"/>
    </style:style>
    <style:style style:name="Table781" style:family="table">
      <style:table-properties style:width="6.7472in" fo:margin-left="0in" table:align="left"/>
    </style:style>
    <style:style style:name="TableRow784" style:family="table-row">
      <style:table-row-properties style:min-row-height="2.5666in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5in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2" style:family="table-row">
      <style:table-row-properties style:row-height="2.5666in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97" style:family="table-row">
      <style:table-row-properties style:row-height="2.6666in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2" style:family="table-row">
      <style:table-row-properties style:row-height="1.6701in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olumn811" style:family="table-column">
      <style:table-column-properties style:column-width="1.6902in"/>
    </style:style>
    <style:style style:name="TableColumn812" style:family="table-column">
      <style:table-column-properties style:column-width="1.6902in"/>
    </style:style>
    <style:style style:name="TableColumn813" style:family="table-column">
      <style:table-column-properties style:column-width="1.6902in"/>
    </style:style>
    <style:style style:name="TableColumn814" style:family="table-column">
      <style:table-column-properties style:column-width="1.6902in"/>
    </style:style>
    <style:style style:name="Table810" style:family="table">
      <style:table-properties style:width="6.7611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841" style:parent-style-name="預設段落字型" style:family="text">
      <style:text-properties style:font-name="Times New Roman" style:font-name-asian="標楷體" style:font-size-complex="12pt"/>
    </style:style>
    <style:style style:name="T842" style:parent-style-name="預設段落字型" style:family="text">
      <style:text-properties style:font-name="Times New Roman" style:font-name-asian="標楷體" style:font-size-complex="12pt"/>
    </style:style>
    <style:style style:name="TableRow843" style:family="table-row">
      <style:table-row-properties style:min-row-height="6.8236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4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4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fo:widows="2" fo:orphans="2" fo:margin-right="0.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olumn851" style:family="table-column">
      <style:table-column-properties style:column-width="6.7472in"/>
    </style:style>
    <style:style style:name="Table850" style:family="table">
      <style:table-properties style:width="6.7472in" fo:margin-left="0in" table:align="left"/>
    </style:style>
    <style:style style:name="TableRow852" style:family="table-row">
      <style:table-row-properties style:min-row-height="0.3868in"/>
    </style:style>
    <style:style style:name="TableCell8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56" style:family="table-row">
      <style:table-row-properties style:min-row-height="7.1791in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6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8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3" style:parent-style-name="內文" style:family="paragraph">
      <style:paragraph-properties style:snap-to-layout-grid="false" fo:text-align="center" fo:margin-top="0.0694in" fo:margin-bottom="0.0694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問候" style:family="paragraph">
      <style:paragraph-properties style:snap-to-layout-grid="false" fo:text-align="justify" fo:margin-top="0.0694in" fo:margin-bottom="0.0694in" fo:line-height="150%"/>
      <style:text-properties style:font-name="標楷體" style:font-size-complex="16pt"/>
    </style:style>
    <style:style style:name="P868" style:parent-style-name="問候" style:family="paragraph">
      <style:paragraph-properties style:snap-to-layout-grid="false" fo:text-align="justify" fo:margin-top="0.0694in" fo:margin-bottom="0.0694in"/>
      <style:text-properties style:font-name="標楷體" style:font-size-complex="16pt"/>
    </style:style>
    <style:style style:name="P86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6pt" style:font-size-asian="16pt" style:font-size-complex="16pt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7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73" style:parent-style-name="內文" style:family="paragraph">
      <style:paragraph-properties fo:text-align="justify" fo:line-height="150%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7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80" style:parent-style-name="內文" style:family="paragraph">
      <style:paragraph-properties fo:text-align="justify" fo:line-height="150%"/>
    </style:style>
    <style:style style:name="T8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P885" style:parent-style-name="內文" style:family="paragraph">
      <style:paragraph-properties fo:text-align="justify" fo:line-height="150%" fo:margin-left="1.476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Arial Unicode MS" fo:font-size="16pt" style:font-size-asian="16pt" style:font-size-complex="14pt"/>
    </style:style>
    <style:style style:name="T887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4pt"/>
    </style:style>
    <style:style style:name="P888" style:parent-style-name="內文" style:family="paragraph">
      <style:paragraph-properties fo:text-align="justify" fo:line-height="150%"/>
    </style:style>
    <style:style style:name="T8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P892" style:parent-style-name="內文" style:family="paragraph">
      <style:paragraph-properties fo:text-align="justify" fo:line-height="150%" fo:margin-left="1.4763in">
        <style:tab-stops/>
      </style:paragraph-properties>
      <style:text-properties style:font-name="標楷體" style:font-name-asian="標楷體" style:font-name-complex="Arial Unicode MS" style:font-weight-complex="bold" fo:font-size="16pt" style:font-size-asian="16pt" style:font-size-complex="14pt"/>
    </style:style>
    <style:style style:name="P893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北市112年新住民二代培力昂揚2.0─</text:p>
      <text:p text:style-name="P4">國際外交YA大使海外遊學體驗營簡章</text:p>
      <text:p text:style-name="P5">112年3月21日新北教新字第1120482945號核定</text:p>
      <text:list text:style-name="LFO1" text:continue-numbering="true">
        <text:list-item>
          <text:p text:style-name="P6">計畫目的：</text:p>
          <text:list text:continue-numbering="true">
            <text:list-item>
              <text:p text:style-name="P7">拓展本市學生國際視野，提升我國青年國際競合力。</text:p>
            </text:list-item>
            <text:list-item>
              <text:p text:style-name="P8">學習海外台商創業精神，涵養未來跨國發展的動機。</text:p>
            </text:list-item>
            <text:list-item>
              <text:p text:style-name="P9">瞭解東協經貿發展現況，培育接軌國際的經貿人才。</text:p>
            </text:list-item>
            <text:list-item>
              <text:p text:style-name="P10">強化跨語言及跨文化優勢，儲備與世界溝通的語言力。</text:p>
            </text:list-item>
          </text:list>
        </text:list-item>
        <text:list-item>
          <text:p text:style-name="P11">辦理單位：</text:p>
          <text:list text:continue-numbering="true">
            <text:list-item>
              <text:p text:style-name="P12">主辦單位：新北市政府教育局（以下簡稱本局）。</text:p>
            </text:list-item>
            <text:list-item>
              <text:p text:style-name="P13">承辦單位：新北市立三民高級中學、新北市立雙溪高級中學、黎明技術學院。</text:p>
            </text:list-item>
          </text:list>
        </text:list-item>
        <text:list-item>
          <text:p text:style-name="P14">計畫內容：</text:p>
        </text:list-item>
      </text:list>
      <text:p text:style-name="P15">鑑於東協迅速發展，本局為善用新住民子女跨語言與跨文化優勢，自104年起提出昂揚計畫，至108年帶領學生前往海外返鄉溯根、文化體驗、企業見習及實習，今(112)年度因疫情解封，甄選國際外交YA大使前往海外遊學體驗，藉由辦理國內培訓營隊、出國學員甄選、海外企業遊學體驗及回國成果分享，期能讓參與的學生了解國際趨勢，並開拓國際視野，成為具備全球移動力的國際專業人才。辦理內容如下：</text:p>
      <text:list text:style-name="LFO1" text:continue-numbering="true">
        <text:list-item>
          <text:list>
            <text:list-item>
              <text:p text:style-name="P16"><text:span text:style-name="T17">國內</text:span><text:span text:style-name="T18">培訓營隊：</text:span></text:p>
              <text:list text:continue-numbering="true">
                <text:list-item>
                  <text:p text:style-name="P19">招收對象：本市111學年度公私立高中職學生。</text:p>
                  <text:list text:continue-numbering="true">
                    <text:list-item>
                      <text:p text:style-name="P20">東南亞新住民二代學生。</text:p>
                    </text:list-item>
                    <text:list-item>
                      <text:p text:style-name="P21">對東南亞發展有興趣之學生。</text:p>
                    </text:list-item>
                  </text:list>
                </text:list-item>
                <text:list-item>
                  <text:p text:style-name="P22">參加人數：80名，競額以抽籤方式錄取。其中新二代學生不少於2分之1，但報名不足時名額得流用。</text:p>
                </text:list-item>
                <text:list-item>
                  <text:p text:style-name="P23">報名期程：自即日起至4月12日止。</text:p>
                </text:list-item>
                <text:list-item>
                  <text:p text:style-name="P24">報名繳交資料：</text:p>
                  <text:list text:continue-numbering="true">
                    <text:list-item>
                      <text:p text:style-name="P25">各校報名彙整表、個人報名表、師長推薦表、得獎紀錄（無則免<text:soft-page-break/>附）、家長同意書，相關表格請見附件3，掃描成PDF電子檔。</text:p>
                    </text:list-item>
                    <text:list-item>
                      <text:p text:style-name="P26"><text:span text:style-name="T27">「</text:span><text:span text:style-name="T28">各校報名彙整表</text:span><text:span text:style-name="T29">」</text:span><text:span text:style-name="T30">檔名請標註學校名稱及人數（格式例：昂揚高中</text:span><text:span text:style-name="T31">_3</text:span><text:span text:style-name="T32">人</text:span><text:span text:style-name="T33">.</text:span><text:span text:style-name="T34">doc</text:span><text:span text:style-name="T35">或</text:span><text:span text:style-name="T36">pdf</text:span><text:span text:style-name="T37">）</text:span></text:p>
                    </text:list-item>
                    <text:list-item>
                      <text:p text:style-name="P38"><text:span text:style-name="T39">其餘</text:span><text:span text:style-name="T40">「</text:span><text:span text:style-name="T41">個人報名表、師長推薦表、得獎紀錄及家長同意書</text:span><text:span text:style-name="T42">」</text:span><text:span text:style-name="T43">，檔名請標註學校名稱及編號</text:span><text:span text:style-name="T44">+</text:span><text:span text:style-name="T45">學生姓名（格式例：昂揚高中</text:span><text:span text:style-name="T46">_1</text:span><text:span text:style-name="T47">王大明</text:span><text:span text:style-name="T48">.pdf</text:span><text:span text:style-name="T49">）</text:span></text:p>
                    </text:list-item>
                    <text:list-item>
                      <text:p text:style-name="P50">自我介紹短片（長度:1分鐘，請用手機錄製即可）檔名請標註學校名稱及編號+學生姓名（格式例：昂揚高中_1王大明）</text:p>
                    </text:list-item>
                    <text:list-item>
                      <text:p text:style-name="P51"><text:span text:style-name="T52">請各校以學校為單位，將報名繳交資料檔案上傳至</text:span><text:span text:style-name="T53">https</text:span><text:span text:style-name="T54">://forms.gle/fvGwCUbZMDX4eCRh8</text:span><text:span text:style-name="T55">，</text:span></text:p>
                    </text:list-item>
                  </text:list>
                </text:list-item>
                <text:list-item>
                  <text:p text:style-name="P56">參加名單：於112年4月14日(五)於新北市國際教育資訊網及黎明技術學院官網公告。</text:p>
                </text:list-item>
                <text:list-item>
                  <text:p text:style-name="P57"><text:span text:style-name="T58">培訓地點：黎明技術學院</text:span><text:span text:style-name="T59">(</text:span><text:span text:style-name="T60">洽詢電話：</text:span><text:span text:style-name="T61">莊小姐，02-29097811#2371</text:span><text:span text:style-name="T62">)</text:span></text:p>
                </text:list-item>
                <text:list-item>
                  <text:p text:style-name="P63">培訓營隊辦理期程：<text:s/>112年4月15日（六）至4月16日（日）辦理，為期2日。</text:p>
                </text:list-item>
                <text:list-item>
                  <text:p text:style-name="P64">課程內容：包含東南亞發展現況概述、跨文化優勢及移動力、產業趨勢、體驗實作課程等（課程表及講師介紹如附件1）。</text:p>
                </text:list-item>
                <text:list-item>
                  <text:p text:style-name="P65">全程參加培訓營隊者，依甄選成績（詳見出國學員甄選說明）進行評審，擇正取16名(12名高中職學生及4名大專生)，備取8名高中職學生為海外體驗遊學學員。</text:p>
                </text:list-item>
                <text:list-item>
                  <text:p text:style-name="P66">費用：參加學員有關培訓之膳食、保險、材料、講義等費用由本局支付。</text:p>
                </text:list-item>
              </text:list>
            </text:list-item>
            <text:list-item>
              <text:p text:style-name="P67">出國學員甄選說明：<text:s/></text:p>
              <text:list text:continue-numbering="true">
                <text:list-item>
                  <text:p text:style-name="P68"><text:span text:style-name="T69">甄選名額：於參加培訓營隊學員中，</text:span><text:span text:style-name="T70">擇正取</text:span><text:span text:style-name="T71">16</text:span><text:span text:style-name="T72">名</text:span><text:span text:style-name="T73">(12</text:span><text:span text:style-name="T74">名高中職學生及</text:span><text:span text:style-name="T75">4</text:span><text:span text:style-name="T76">名大專生</text:span><text:span text:style-name="T77">)</text:span><text:span text:style-name="T78">，備取</text:span><text:span text:style-name="T79">8</text:span><text:span text:style-name="T80">名高中職學生</text:span><text:span text:style-name="T81">。</text:span></text:p>
                </text:list-item>
                <text:list-item>
                  <text:p text:style-name="P82"><text:span text:style-name="T83">甄選條件</text:span><text:span text:style-name="T84">：</text:span></text:p>
                  <text:list text:continue-numbering="true">
                    <text:list-item>
                      <text:p text:style-name="P85"><text:span text:style-name="T86">須</text:span><text:span text:style-name="T87">全程參加培訓營並於指定時間內上傳學習心得。</text:span></text:p>
                    </text:list-item>
                    <text:list-item>
                      <text:p text:style-name="P88"><text:span text:style-name="T89">完</text:span><text:span text:style-name="T90">成實作作業，</text:span><text:span text:style-name="T91">112</text:span><text:span text:style-name="T92">年</text:span><text:span text:style-name="T93">4</text:span><text:span text:style-name="T94">月</text:span><text:span text:style-name="T95">24</text:span><text:span text:style-name="T96">日</text:span><text:span text:style-name="T97">(</text:span><text:span text:style-name="T98">星期一</text:span><text:span text:style-name="T99">)</text:span><text:span text:style-name="T100">下午</text:span><text:span text:style-name="T101">17</text:span><text:span text:style-name="T102">時前送</text:span><text:span text:style-name="T103">(</text:span><text:span text:style-name="T104">寄</text:span><text:span text:style-name="T105">)</text:span><text:span text:style-name="T106">達，</text:span><text:soft-page-break/><text:span text:style-name="T107">黎明技術學院</text:span><text:span text:style-name="T108">(</text:span><text:span text:style-name="T109">註明昂揚營隊實作成品</text:span><text:span text:style-name="T110">)</text:span><text:span text:style-name="T111">，逾期送</text:span><text:span text:style-name="T112">(</text:span><text:span text:style-name="T113">寄</text:span><text:span text:style-name="T114">)</text:span><text:span text:style-name="T115">達視為未交件，不予計分</text:span><text:span text:style-name="T116">。</text:span></text:p>
                    </text:list-item>
                  </text:list>
                </text:list-item>
                <text:list-item>
                  <text:p text:style-name="P117">甄選成績計算標準：</text:p>
                  <text:list text:continue-numbering="true">
                    <text:list-item>
                      <text:p text:style-name="P118">報名繳交自我介紹影片(10%)</text:p>
                    </text:list-item>
                    <text:list-item>
                      <text:p text:style-name="P119"><text:span text:style-name="T120">每日學習心得</text:span><text:span text:style-name="T121">(300</text:span><text:span text:style-name="T122">字以上</text:span><text:span text:style-name="T123">)</text:span><text:span text:style-name="T124">及實作成品</text:span><text:span text:style-name="T125">(40%)</text:span></text:p>
                    </text:list-item>
                    <text:list-item>
                      <text:p text:style-name="P126"><text:span text:style-name="T127">課間學習表現</text:span><text:span text:style-name="T128">(</text:span><text:span text:style-name="T129">包含</text:span><text:span text:style-name="T130">問答及學習態度等</text:span><text:span text:style-name="T131">)<text:s/></text:span><text:span text:style-name="T132">(50%)</text:span><text:span text:style-name="T133">。</text:span></text:p>
                    </text:list-item>
                  </text:list>
                </text:list-item>
                <text:list-item>
                  <text:p text:style-name="P134"><text:span text:style-name="T135">由主辦單位召開審查會議，</text:span><text:span text:style-name="T136">依據成績錄取海外體驗遊學學員，預計於</text:span><text:span text:style-name="T137">112</text:span><text:span text:style-name="T138">年</text:span><text:span text:style-name="T139">5</text:span><text:span text:style-name="T140">月</text:span><text:span text:style-name="T141">19</text:span><text:span text:style-name="T142">日（五）前公告錄取名單（公文函告參與培訓營學員就讀之學校）。</text:span></text:p>
                </text:list-item>
              </text:list>
            </text:list-item>
            <text:list-item>
              <text:p text:style-name="P143">海外體驗遊學：</text:p>
              <text:list text:continue-numbering="true">
                <text:list-item>
                  <text:p text:style-name="P144">辦理期程：112年7月23日（日）至7月29日（六）（暫定）。</text:p>
                </text:list-item>
                <text:list-item>
                  <text:p text:style-name="P145">地點：越南。</text:p>
                </text:list-item>
                <text:list-item>
                  <text:p text:style-name="P146"><text:span text:style-name="T147">參訪內容：</text:span><text:span text:style-name="T148">由本局指派師長帶領學生前往越南台商企業參訪，以瞭解產業發展現況及認識當地文化，並至當地學校交流。（</text:span><text:span text:style-name="T149">行程表暫定如附件</text:span><text:span text:style-name="T150">2</text:span><text:span text:style-name="T151">）</text:span><text:span text:style-name="T152">重點說明如下：</text:span></text:p>
                  <text:list text:continue-numbering="true">
                    <text:list-item>
                      <text:p text:style-name="P153">文化鏈結：啟發新二代跨語言及跨文化優勢，增進學生兩地文化異同的尊重與認同。</text:p>
                    </text:list-item>
                    <text:list-item>
                      <text:p text:style-name="P154">專業鏈結：配合本市111年度國際時尚產學攜手培育計畫，本次結合越南尊德昇大學設計學院，與當地學生交流研習。</text:p>
                    </text:list-item>
                    <text:list-item>
                      <text:p text:style-name="P155">產業鏈結：參訪規劃以紡織時尚產業鏈工廠為主，邀請台商企業分享跨國企業經營理念。</text:p>
                    </text:list-item>
                  </text:list>
                </text:list-item>
                <text:list-item>
                  <text:p text:style-name="P156">參加人數：16名公私立高中職學生及大專生。</text:p>
                </text:list-item>
              </text:list>
            </text:list-item>
            <text:list-item>
              <text:p text:style-name="P157">成果發表會：(暫定)</text:p>
              <text:list text:continue-numbering="true">
                <text:list-item>
                  <text:p text:style-name="P158">辦理期程：112年10月</text:p>
                </text:list-item>
                <text:list-item>
                  <text:p text:style-name="P159">地點：新北市政府。</text:p>
                </text:list-item>
                <text:list-item>
                  <text:p text:style-name="P160"><text:span text:style-name="T161">辦理內容：</text:span><text:span text:style-name="T162">規劃分享本次培訓營隊學員實作成品及課程心得，另由出國學員分享出國參訪學習體驗</text:span><text:span text:style-name="T163">。</text:span><text:span text:style-name="T164">（</text:span><text:span text:style-name="T165">行程表待確認後另行公告</text:span><text:span text:style-name="T166">）</text:span></text:p>
                </text:list-item>
                <text:list-item>
                  <text:p text:style-name="P167">參加對象：規劃邀請本市各高中職學生參加。</text:p>
                </text:list-item>
              </text:list>
            </text:list-item>
          </text:list>
        </text:list-item>
        <text:list-item>
          <text:p text:style-name="P168">出國相關權利義務：</text:p>
          <text:list text:continue-numbering="true">
            <text:list-item>
              <text:p text:style-name="P169"><text:span text:style-name="T170">出國</text:span><text:span text:style-name="T171">相關權利：</text:span><text:span text:style-name="T172">教育局全額補助</text:span><text:span text:style-name="T173">16</text:span><text:span text:style-name="T174">名出國學員來回機票、簽證、食宿、交通、保險、課程及教材等費用，</text:span><text:span text:style-name="T175">護照</text:span><text:span text:style-name="T176">為</text:span><text:span text:style-name="T177">個人支出</text:span><text:span text:style-name="T178">項目請</text:span><text:span text:style-name="T179">自理。</text:span></text:p>
            </text:list-item>
            <text:list-item>
              <text:p text:style-name="P180">出國相關義務：</text:p>
              <text:list text:continue-numbering="true">
                <text:list-item>
                  <text:p text:style-name="P181">全程參加國內培訓營隊</text:p>
                </text:list-item>
                <text:list-item>
                  <text:p text:style-name="P182">甄選通過錄取者能負責、合群完成本活動之個人及小組作業：包含出國心得、成果等書面、電子及影音形式之內容。</text:p>
                </text:list-item>
                <text:list-item>
                  <text:p text:style-name="P183">配合本局返國後之成果發表會及分享會等。</text:p>
                </text:list-item>
              </text:list>
            </text:list-item>
            <text:list-item>
              <text:p text:style-name="P184">未盡上開義務應繳回所有出國費用，不得異議。</text:p>
            </text:list-item>
          </text:list>
        </text:list-item>
        <text:list-item>
          <text:p text:style-name="P185">本簡章奉核定後實施，修正時亦同。</text:p>
        </text:list-item>
      </text:list>
      <text:p text:style-name="P186"/>
      <text:soft-page-break/>
      <text:p text:style-name="P187">附件1：</text:p>
      <text:p text:style-name="P188">新北市112年新住民二代培力昂揚2.0─國際外交YA大使海外遊學體驗營</text:p>
      <text:p text:style-name="P189">培訓課程表(暫定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112年4月15日（六）</text:p>
          </table:table-cell>
          <table:covered-table-cell/>
          <table:table-cell table:style-name="TableCell198" table:number-columns-spanned="2">
            <text:p text:style-name="P199">112年4月16日（日）</text:p>
          </table:table-cell>
          <table:covered-table-cell/>
        </table:table-row>
        <table:table-row table:style-name="TableRow200">
          <table:table-cell table:style-name="TableCell201">
            <text:p text:style-name="P202">9:00</text:p>
            <text:p text:style-name="P203"><text:span text:style-name="T204">∣</text:span></text:p>
            <text:p text:style-name="P205">9:30</text:p>
          </table:table-cell>
          <table:table-cell table:style-name="TableCell206">
            <text:p text:style-name="P207">開場致詞</text:p>
            <text:p text:style-name="P208">新北市政府教育局</text:p>
          </table:table-cell>
          <table:table-cell table:style-name="TableCell209" table:number-rows-spanned="4">
            <text:p text:style-name="P210">9:00</text:p>
            <text:p text:style-name="P211"><text:span text:style-name="T212">∣</text:span></text:p>
            <text:p text:style-name="P213">10:30</text:p>
            <text:p text:style-name="P214"><text:span text:style-name="T215">產經趨勢</text:span></text:p>
          </table:table-cell>
          <table:table-cell table:style-name="TableCell216" table:number-rows-spanned="3">
            <text:p text:style-name="P217">東南亞區域的政經發展趨勢</text:p>
            <text:p text:style-name="P218">陳尚懋教授</text:p>
          </table:table-cell>
        </table:table-row>
        <table:table-row table:style-name="TableRow219">
          <table:table-cell table:style-name="TableCell220">
            <text:p text:style-name="P221"><text:span text:style-name="T222">9:30</text:span></text:p>
            <text:p text:style-name="P223"><text:span text:style-name="T224">∣</text:span></text:p>
            <text:p text:style-name="P225">9:40</text:p>
          </table:table-cell>
          <table:table-cell table:style-name="TableCell226">
            <text:p text:style-name="P227">評分及作業規定說明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9:40</text:p>
            <text:p text:style-name="P233"><text:span text:style-name="T234">∣</text:span></text:p>
            <text:p text:style-name="P235"><text:span text:style-name="T236">11</text:span><text:span text:style-name="T237">:</text:span><text:span text:style-name="T238">1</text:span><text:span text:style-name="T239">0</text:span></text:p>
            <text:p text:style-name="P240"><text:span text:style-name="T241">概論</text:span></text:p>
          </table:table-cell>
          <table:table-cell table:style-name="TableCell242">
            <text:p text:style-name="P243"><text:span text:style-name="T244">新二代典範經驗分享</text:span></text:p>
            <text:p text:style-name="P245">王芊琪、郭家銘、賈巧業</text:p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分組討論</text:span><text:span text:style-name="T254">Q&amp;A</text:span></text:p>
          </table:table-cell>
          <table:covered-table-cell>
            <text:p text:style-name="P255"/>
          </table:covered-table-cell>
          <table:table-cell table:style-name="TableCell256">
            <text:p text:style-name="P257">分組討論Q&amp;A</text:p>
          </table:table-cell>
        </table:table-row>
        <table:table-row table:style-name="TableRow258">
          <table:table-cell table:style-name="TableCell259" table:number-rows-spanned="2">
            <text:p text:style-name="P260">11:20</text:p>
            <text:p text:style-name="P261"><text:span text:style-name="T262">∣</text:span></text:p>
            <text:p text:style-name="P263"><text:span text:style-name="T264">1</text:span><text:span text:style-name="T265">2:1</text:span><text:span text:style-name="T266">0</text:span></text:p>
            <text:p text:style-name="P267"><text:span text:style-name="T268">概論</text:span></text:p>
          </table:table-cell>
          <table:table-cell table:style-name="TableCell269">
            <text:p text:style-name="P270">新住民新力量·新南向新希望</text:p>
            <text:p text:style-name="P271"><text:span text:style-name="T272">李明芳專委</text:span></text:p>
          </table:table-cell>
          <table:table-cell table:style-name="TableCell273" table:number-rows-spanned="2">
            <text:p text:style-name="P274">10:40</text:p>
            <text:p text:style-name="P275"><text:span text:style-name="T276">∣</text:span></text:p>
            <text:p text:style-name="P277">12:10</text:p>
            <text:p text:style-name="P278">產經趨勢</text:p>
          </table:table-cell>
          <table:table-cell table:style-name="TableCell279">
            <text:p text:style-name="P280">紡織產業國際分工實例</text:p>
            <text:p text:style-name="P281">寀奕國際的國際佈局、紡織產業人才需求與條件</text:p>
            <text:p text:style-name="P282">臺雅集團寀奕國際的主管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分組討論</text:span><text:span text:style-name="T288">Q&amp;A</text:span></text:p>
          </table:table-cell>
          <table:covered-table-cell>
            <text:p text:style-name="P289"/>
          </table:covered-table-cell>
          <table:table-cell table:style-name="TableCell290">
            <text:p text:style-name="P291">分組討論Q&amp;A</text:p>
          </table:table-cell>
        </table:table-row>
        <table:table-row table:style-name="TableRow292">
          <table:table-cell table:style-name="TableCell293">
            <text:p text:style-name="P294">12:10</text:p>
            <text:p text:style-name="P295"><text:span text:style-name="T296">∣</text:span></text:p>
            <text:p text:style-name="P297">13:00</text:p>
          </table:table-cell>
          <table:table-cell table:style-name="TableCell298" table:number-columns-spanned="3">
            <text:p text:style-name="P299">午餐</text:p>
          </table:table-cell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13:</text:span><text:span text:style-name="T304">0</text:span><text:span text:style-name="T305">0</text:span></text:p>
            <text:p text:style-name="P306"><text:span text:style-name="T307">∣</text:span></text:p>
            <text:p text:style-name="P308"><text:span text:style-name="T309">14</text:span><text:span text:style-name="T310">:</text:span><text:span text:style-name="T311">30</text:span></text:p>
            <text:p text:style-name="P312"><text:span text:style-name="T313">國際文化</text:span></text:p>
          </table:table-cell>
          <table:table-cell table:style-name="TableCell314">
            <text:p text:style-name="P315">台越互設代表處30年的政治、經濟、文化帶來的影響與改變</text:p>
            <text:p text:style-name="P316">蔡家煌董事長</text:p>
          </table:table-cell>
          <table:table-cell table:style-name="TableCell317" table:number-rows-spanned="2">
            <text:p text:style-name="P318">13:00</text:p>
            <text:p text:style-name="P319"><text:span text:style-name="T320">∣</text:span></text:p>
            <text:p text:style-name="P321">14:30</text:p>
            <text:p text:style-name="P322">實作體驗</text:p>
          </table:table-cell>
          <table:table-cell table:style-name="TableCell323" table:number-rows-spanned="2">
            <text:p text:style-name="P324">關於時尚這件事part1</text:p>
            <text:p text:style-name="P325">蘇冠竹老師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分組討論Q&amp;A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P334">14:40</text:p>
            <text:p text:style-name="P335"><text:span text:style-name="T336">∣</text:span></text:p>
            <text:p text:style-name="P337"><text:span text:style-name="T338">1</text:span><text:span text:style-name="T339">6:1</text:span><text:span text:style-name="T340">0</text:span></text:p>
            <text:p text:style-name="P341"><text:span text:style-name="T342">國際文化</text:span></text:p>
          </table:table-cell>
          <table:table-cell table:style-name="TableCell343">
            <text:p text:style-name="P344">流浪西貢一百天教會我的事</text:p>
            <text:p text:style-name="P345">廖雲章記者</text:p>
          </table:table-cell>
          <table:table-cell table:style-name="TableCell346" table:number-rows-spanned="2">
            <text:p text:style-name="P347">14:40</text:p>
            <text:p text:style-name="P348"><text:span text:style-name="T349">∣</text:span></text:p>
            <text:p text:style-name="P350"><text:span text:style-name="T351">16:</text:span><text:span text:style-name="T352">10</text:span></text:p>
            <text:p text:style-name="P353"><text:span text:style-name="T354">實作</text:span><text:span text:style-name="T355">體驗</text:span></text:p>
          </table:table-cell>
          <table:table-cell table:style-name="TableCell356" table:number-rows-spanned="2">
            <text:p text:style-name="P357">關於時尚這件事part2</text:p>
            <text:p text:style-name="P358">翁能嬌老師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分組討論Q&amp;A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6:20</text:p>
            <text:p text:style-name="P368"><text:span text:style-name="T369">∣</text:span></text:p>
            <text:p text:style-name="P370">16:40</text:p>
          </table:table-cell>
          <table:table-cell table:style-name="TableCell371">
            <text:p text:style-name="P372">心得討論與撰寫（300字）</text:p>
            <text:p text:style-name="P373">輔導老師</text:p>
          </table:table-cell>
          <table:table-cell table:style-name="TableCell374">
            <text:p text:style-name="P375">16:20</text:p>
            <text:p text:style-name="P376"><text:span text:style-name="T377">∣</text:span></text:p>
            <text:p text:style-name="P378"><text:span text:style-name="T379">1</text:span><text:span text:style-name="T380">6</text:span><text:span text:style-name="T381">:</text:span><text:span text:style-name="T382">4</text:span><text:span text:style-name="T383">0</text:span></text:p>
          </table:table-cell>
          <table:table-cell table:style-name="TableCell384">
            <text:p text:style-name="P385">心得討論與撰寫（300字）</text:p>
            <text:p text:style-name="P386">輔導老師</text:p>
          </table:table-cell>
        </table:table-row>
      </table:table>
      <text:p text:style-name="P387"/>
      <text:soft-page-break/>
      <text:p text:style-name="P388">講師名冊：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項次</text:p>
          </table:table-cell>
          <table:table-cell table:style-name="TableCell397">
            <text:p text:style-name="P398">課程名稱</text:p>
          </table:table-cell>
          <table:table-cell table:style-name="TableCell399">
            <text:p text:style-name="P400">講師姓名</text:p>
          </table:table-cell>
          <table:table-cell table:style-name="TableCell401">
            <text:p text:style-name="P402">講師經歷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關於時尚這件事part1</text:p>
          </table:table-cell>
          <table:table-cell table:style-name="TableCell408">
            <text:p text:style-name="P409">蘇冠竹</text:p>
            <text:p text:style-name="P410">講師</text:p>
          </table:table-cell>
          <table:table-cell table:style-name="TableCell411">
            <text:p text:style-name="P412">學歷：</text:p>
            <text:p text:style-name="P413">英國伯明翰城市大學服裝設計系碩士</text:p>
            <text:p text:style-name="P414">私立實踐大學服裝設計系學士</text:p>
            <text:p text:style-name="P415">經歷：</text:p>
            <text:p text:style-name="P416">黎明技術學院服飾設計系，講師</text:p>
            <text:p text:style-name="P417">勞動部全國技能競賽，國服職類裁判</text:p>
            <text:p text:style-name="P418">凱蘿琳.蔡時尚國際有限公司，女裝設計助理</text:p>
            <text:p text:style-name="P419">翔淵服裝開發有限公司，設計助理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關於時尚這件事part2</text:p>
          </table:table-cell>
          <table:table-cell table:style-name="TableCell425">
            <text:p text:style-name="P426">翁能嬌</text:p>
            <text:p text:style-name="P427">助理教授</text:p>
          </table:table-cell>
          <table:table-cell table:style-name="TableCell428">
            <text:p text:style-name="P429">學歷：</text:p>
            <text:p text:style-name="P430">大同大學設計科學研究所博士</text:p>
            <text:p text:style-name="P431">台灣科技大學工商設計研究所商業設計碩士</text:p>
            <text:p text:style-name="P432">經歷：</text:p>
            <text:p text:style-name="P433">財團法人鞋類暨運動休閒科技研發中心，經理</text:p>
            <text:p text:style-name="P434">青天企業形象規劃設計公司，資深設計師</text:p>
            <text:p text:style-name="P435">捷登設計公司，資深設計師</text:p>
            <text:p text:style-name="P436">四方產品設計公司，設計師</text:p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>新住民新力量·新南向新希望</text:p>
          </table:table-cell>
          <table:table-cell table:style-name="TableCell442">
            <text:p text:style-name="P443">李明芳</text:p>
            <text:p text:style-name="P444">專門委員</text:p>
          </table:table-cell>
          <table:table-cell table:style-name="TableCell445">
            <text:p text:style-name="P446">內政部移民署</text:p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台越互設代表處30年的政治、經濟、文化帶來的影響與改變</text:p>
          </table:table-cell>
          <table:table-cell table:style-name="TableCell452">
            <text:p text:style-name="P453">蔡家煌</text:p>
            <text:p text:style-name="P454">董事長</text:p>
          </table:table-cell>
          <table:table-cell table:style-name="TableCell455">
            <text:p text:style-name="P456">鴻毅旅行社董事長</text:p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東南亞區域的政經發展趨勢</text:p>
          </table:table-cell>
          <table:table-cell table:style-name="TableCell462">
            <text:p text:style-name="P463">陳尚懋</text:p>
            <text:p text:style-name="P464">教授</text:p>
          </table:table-cell>
          <table:table-cell table:style-name="TableCell465">
            <text:p text:style-name="P466">學歷</text:p>
            <text:p text:style-name="P467">國立政治大學政治學博士</text:p>
            <text:p text:style-name="P468">經歷</text:p>
            <text:soft-page-break/>
            <text:p text:style-name="P469">佛光大學公共事務學系教授</text:p>
            <text:p text:style-name="P470">佛光大學國際暨兩岸事務處，國際長</text:p>
            <text:p text:style-name="P471">僑務委員會，僑務工作專家</text:p>
            <text:p text:style-name="P472">新北市政府新住民事務委員會，委員</text:p>
            <text:p text:style-name="P473">台灣東南亞學會，理事長</text:p>
          </table:table-cell>
        </table:table-row>
        <text:soft-page-break/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流浪西貢一百天教會我的事</text:p>
          </table:table-cell>
          <table:table-cell table:style-name="TableCell479">
            <text:p text:style-name="P480">廖雲章</text:p>
            <text:p text:style-name="P481">記者</text:p>
          </table:table-cell>
          <table:table-cell table:style-name="TableCell482">
            <text:p text:style-name="P483">現為天下雜誌「獨立評論＠天下」頻道總監。</text:p>
            <text:p text:style-name="P484">曾任台灣立報記者、副總編輯，協助成露茜女士創辦《四方報》、發起「師生手牽手、搖到外婆橋」計畫、創辦「台灣移民工文學獎」、成立「燦爛時光」東南亞主題書店、F24北車地板圖書館，發起「帶一本自己看不懂的書回台灣」運動，串聯多家媒體與社運團體發起「尋找失聯的第二位媽媽計畫」。</text:p>
            <text:p text:style-name="P485">主持《<text:s/>大愛電視<text:s/>》人文講堂、《闖天下》獨立評論podcast，著有《流浪西貢一百天》（二魚文化出版）。</text:p>
          </table:table-cell>
        </table:table-row>
        <table:table-row table:style-name="TableRow486">
          <table:table-cell table:style-name="TableCell487">
            <text:p text:style-name="P488">7</text:p>
          </table:table-cell>
          <table:table-cell table:style-name="TableCell489">
            <text:p text:style-name="P490">紡織產業國際分工實例</text:p>
            <text:p text:style-name="P491">寀奕國際的國際佈局、紡織產業人才需求與條件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臺雅集團寀奕國際主管</text:p>
          </table:table-cell>
        </table:table-row>
        <table:table-row table:style-name="TableRow496">
          <table:table-cell table:style-name="TableCell497">
            <text:p text:style-name="P498">8</text:p>
          </table:table-cell>
          <table:table-cell table:style-name="TableCell499">
            <text:p text:style-name="P500">新二代典範</text:p>
            <text:p text:style-name="P501">經驗分享－</text:p>
            <text:p text:style-name="P502">越南企業見習組</text:p>
          </table:table-cell>
          <table:table-cell table:style-name="TableCell503">
            <text:p text:style-name="P504">郭家銘<text:s/></text:p>
          </table:table-cell>
          <table:table-cell table:style-name="TableCell505">
            <text:p text:style-name="P506">曾參與106年度昂揚計畫企業見習組學長</text:p>
            <text:p text:style-name="P507">現為國立臺東大學公共與文化事務學系大學四年級學生</text:p>
          </table:table-cell>
        </table:table-row>
      </table:table>
      <text:p text:style-name="P508"/>
      <text:p text:style-name="P509"/>
      <text:soft-page-break/>
      <text:p text:style-name="P510">附件2：海外體驗遊學參訪行程（暫定）</text:p>
      <text:p text:style-name="P511">（詳細行程和時間以後續公文為準）</text:p>
      <text:p text:style-name="P512">（地點：越南）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第一天</text:p>
          </table:table-cell>
          <table:table-cell table:style-name="TableCell527">
            <text:p text:style-name="P528">第二天</text:p>
          </table:table-cell>
          <table:table-cell table:style-name="TableCell529">
            <text:p text:style-name="P530">第三天</text:p>
          </table:table-cell>
          <table:table-cell table:style-name="TableCell531">
            <text:p text:style-name="P532">第四天</text:p>
          </table:table-cell>
          <table:table-cell table:style-name="TableCell533">
            <text:p text:style-name="P534">第五天</text:p>
          </table:table-cell>
          <table:table-cell table:style-name="TableCell535">
            <text:p text:style-name="P536">第六天</text:p>
          </table:table-cell>
          <table:table-cell table:style-name="TableCell537">
            <text:p text:style-name="P538">第七天</text:p>
          </table:table-cell>
        </table:table-row>
        <table:table-row table:style-name="TableRow539">
          <table:table-cell table:style-name="TableCell540">
            <text:p text:style-name="P541">上午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拜會</text:p>
            <text:p text:style-name="P546">當地辦事處</text:p>
          </table:table-cell>
          <table:table-cell table:style-name="TableCell547">
            <text:p text:style-name="P548">參訪A工廠&amp;臺幹座談</text:p>
          </table:table-cell>
          <table:table-cell table:style-name="TableCell549">
            <text:p text:style-name="P550">參訪C工廠&amp;臺幹座談</text:p>
          </table:table-cell>
          <table:table-cell table:style-name="TableCell551">
            <text:p text:style-name="P552">參訪尊德昇大學</text:p>
          </table:table-cell>
          <table:table-cell table:style-name="TableCell553">
            <text:p text:style-name="P554">文化古蹟參訪</text:p>
          </table:table-cell>
          <table:table-cell table:style-name="TableCell555">
            <text:p text:style-name="P556">古蹟參訪</text:p>
            <text:p text:style-name="P557">文化體驗</text:p>
          </table:table-cell>
        </table:table-row>
        <table:table-row table:style-name="TableRow558">
          <table:table-cell table:style-name="TableCell559">
            <text:p text:style-name="P560">下午</text:p>
          </table:table-cell>
          <table:table-cell table:style-name="TableCell561">
            <text:p text:style-name="P562">啟程</text:p>
            <text:p text:style-name="P563">文化體驗</text:p>
          </table:table-cell>
          <table:table-cell table:style-name="TableCell564">
            <text:p text:style-name="P565">文化認識與體驗</text:p>
          </table:table-cell>
          <table:table-cell table:style-name="TableCell566">
            <text:p text:style-name="P567">參訪B工廠&amp;臺幹座談</text:p>
          </table:table-cell>
          <table:table-cell table:style-name="TableCell568">
            <text:p text:style-name="P569">參訪D工廠&amp;臺幹座談</text:p>
          </table:table-cell>
          <table:table-cell table:style-name="TableCell570">
            <text:p text:style-name="P571">文化實作體驗</text:p>
          </table:table-cell>
          <table:table-cell table:style-name="TableCell572">
            <text:p text:style-name="P573">簡易越語</text:p>
            <text:p text:style-name="P574">會話與應用（超市）</text:p>
          </table:table-cell>
          <table:table-cell table:style-name="TableCell575">
            <text:p text:style-name="P576">回程</text:p>
          </table:table-cell>
        </table:table-row>
        <table:table-row table:style-name="TableRow577">
          <table:table-cell table:style-name="TableCell578">
            <text:p text:style-name="P579">晚間</text:p>
          </table:table-cell>
          <table:table-cell table:style-name="TableCell580">
            <text:p text:style-name="P581">分組</text:p>
          </table:table-cell>
          <table:table-cell table:style-name="TableCell582">
            <text:p text:style-name="P583">小組討論</text:p>
          </table:table-cell>
          <table:table-cell table:style-name="TableCell584">
            <text:p text:style-name="P585">小組討論</text:p>
          </table:table-cell>
          <table:table-cell table:style-name="TableCell586">
            <text:p text:style-name="P587">小組討論</text:p>
          </table:table-cell>
          <table:table-cell table:style-name="TableCell588">
            <text:p text:style-name="P589">小組討論</text:p>
          </table:table-cell>
          <table:table-cell table:style-name="TableCell590">
            <text:p text:style-name="P591">小組討論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ext:soft-page-break/>
      <text:p text:style-name="P596">附件3：報名相關表件</text:p>
      <text:p text:style-name="P597"/>
      <text:p text:style-name="P598"><text:span text:style-name="T599">3-1</text:span><text:span text:style-name="T600">學校報名彙整表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編號</text:p>
          </table:table-cell>
          <table:table-cell table:style-name="TableCell611">
            <text:p text:style-name="P612">學生姓名</text:p>
          </table:table-cell>
          <table:table-cell table:style-name="TableCell613">
            <text:p text:style-name="P614">111學年度就讀年級</text:p>
          </table:table-cell>
          <table:table-cell table:style-name="TableCell615">
            <text:p text:style-name="P616">111學年度就讀科別</text:p>
          </table:table-cell>
          <table:table-cell table:style-name="TableCell617">
            <text:p text:style-name="P618">111學年度就讀班別</text:p>
          </table:table-cell>
          <table:table-cell table:style-name="TableCell619">
            <text:p text:style-name="P620">身分別(一般生或新住民子女)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(請自行依人數增減)</text:p>
      <text:p text:style-name="P687"/>
      <text:soft-page-break/>
      <text:p text:style-name="P688">3-2新北市112年新住民二代培力昂揚2.0─國際外交YA大使海外遊學體驗營</text:p>
      <text:p text:style-name="P689">個人報名表</text:p>
      <text:p text:style-name="P690"><text:span text:style-name="T691">申請者編號：</text:span><text:span text:style-name="T692">________________</text:span><text:span text:style-name="T693">（</text:span><text:span text:style-name="T694">承辦學校填寫</text:span><text:span text:style-name="T695">）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4">
            <text:p text:style-name="P703">申請學生資料<text:s/>（請據實填寫，經查若不符事實，將喪失獲選資格。）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推薦學校名稱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申請學生姓名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111學年度</text:p>
            <text:p text:style-name="P716">就讀年級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11學年度</text:p>
            <text:p text:style-name="P722">就讀科別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11學年度</text:p>
            <text:p text:style-name="P727">就讀班級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申請學生身分</text:p>
          </table:table-cell>
          <table:table-cell table:style-name="TableCell733" table:number-columns-spanned="3">
            <text:p text:style-name="P734">□<text:s/>一般生</text:p>
            <text:p text:style-name="P735">□<text:s/>新住民子女<text:s/>（父親國籍：_________；母親國籍：___________）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申請學生身分證字號</text:p>
            <text:p text:style-name="P739">(辦理保險用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通訊電話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通訊地址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通訊e-mail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緊急聯絡人姓名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緊急聯絡人關係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緊急聯絡人電話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緊急聯絡人手機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學生簽名</text:p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</table:table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soft-page-break/>
            <text:p text:style-name="P786">參加動機</text:p>
          </table:table-cell>
          <table:table-cell table:style-name="TableCell787">
            <text:p text:style-name="P788"><text:span text:style-name="T789">（</text:span><text:span text:style-name="T790">250</text:span><text:span text:style-name="T791">字以內）</text:span></text:p>
          </table:table-cell>
        </table:table-row>
        <table:table-row table:style-name="TableRow792">
          <table:table-cell table:style-name="TableCell793">
            <text:p text:style-name="P794">特殊專長或事蹟</text:p>
          </table:table-cell>
          <table:table-cell table:style-name="TableCell795">
            <text:p text:style-name="P796">（150字以內）</text:p>
          </table:table-cell>
        </table:table-row>
        <table:table-row table:style-name="TableRow797">
          <table:table-cell table:style-name="TableCell798">
            <text:p text:style-name="P799">自我期許</text:p>
          </table:table-cell>
          <table:table-cell table:style-name="TableCell800">
            <text:p text:style-name="P801">除自我期許外，請試著說出自認為有利的申請條件為？（250字以內）</text:p>
          </table:table-cell>
        </table:table-row>
        <table:table-row table:style-name="TableRow802">
          <table:table-cell table:style-name="TableCell803">
            <text:p text:style-name="P804"><text:span text:style-name="T805">自我介紹短片</text:span></text:p>
          </table:table-cell>
          <table:table-cell table:style-name="TableCell806">
            <text:p text:style-name="P807">長度：1分鐘，請用手機錄製即可</text:p>
            <text:p text:style-name="P808">檔案請於4月12日（星期三）前上傳，檔名請標註學校名稱及學生姓名。</text:p>
          </table:table-cell>
        </table:table-row>
      </table:table>
      <text:p text:style-name="P809">3-3師長推薦表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4">
            <text:p text:style-name="P817"><text:span text:style-name="T818">推薦學校師長資料（以下資料由推薦師長填寫）</text:span>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推薦師長姓名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推薦師長單位/職稱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通訊方式</text:p>
          </table:table-cell>
          <table:table-cell table:style-name="TableCell831" table:number-columns-spanned="3">
            <text:p text:style-name="P832">學校電話/分機：<text:s text:c="14"/>手機：</text:p>
            <text:p text:style-name="P833"><text:span text:style-name="T834">e-mail</text:span><text:span text:style-name="T835">：</text:span>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師長推薦內容</text:p>
            <text:p text:style-name="P839"><text:span text:style-name="T840">（請敘明推薦該生參加理由，並針對其態度、責任感、情緒管理、團隊合作及學校活動參與程度等，</text:span><text:span text:style-name="T841">300</text:span><text:span text:style-name="T842">字內）</text:span>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</table:table>
      <text:p text:style-name="P846"/>
      <text:p text:style-name="P847"/>
      <text:p text:style-name="P848"/>
      <text:p text:style-name="P849">3-4附錄資料</text:p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內文"><text:span text:style-name="T854">附錄資料</text:span><text:span text:style-name="T855">（請齊左裝訂）</text:span></text:p>
          </table:table-cell>
        </table:table-row>
        <table:table-row table:style-name="TableRow856">
          <table:table-cell table:style-name="TableCell857">
            <text:p text:style-name="P858">其他特殊表現得獎證明（如：東南亞語言競賽獲獎獎狀影本、英語文能力證明等，無則免付）</text:p>
          </table:table-cell>
        </table:table-row>
      </table:table>
      <text:p text:style-name="P859"/>
      <text:p text:style-name="P860"/>
      <text:soft-page-break/>
      <text:p text:style-name="P861">3-5家長同意書</text:p>
      <text:p text:style-name="P862">學生（暨家長）同意切結書</text:p>
      <text:p text:style-name="P863"><text:span text:style-name="T864">（學生報名時</text:span><text:span text:style-name="T865">未滿20歲</text:span><text:span text:style-name="T866">，家長須同意簽名）</text:span></text:p>
      <text:p text:style-name="P867">本人健康情形良好，參與國內培訓營隊期間或獲選暑期海外遊學體驗機會，將認真學習並遵守新北市政府教育局、學校及參訪企業辦理活動之相關規定，若因不符規定造成任何意外，本人（暨家長）願意自行負責。</text:p>
      <text:p text:style-name="P868">此致</text:p>
      <text:p text:style-name="P869">新北市政府教育局</text:p>
      <text:p text:style-name="P870"/>
      <text:p text:style-name="P871">學生姓名：</text:p>
      <text:p text:style-name="P872">就讀學校：</text:p>
      <text:p text:style-name="P873"><text:span text:style-name="T874">家長</text:span><text:span text:style-name="T875">同意</text:span><text:span text:style-name="T876">簽章：</text:span><text:span text:style-name="T877">　　　　　　　　　　　　　</text:span><text:span text:style-name="T878">（因學生未滿20歲者家長須簽名）</text:span></text:p>
      <text:p text:style-name="P879">家長身分證統一編號：</text:p>
      <text:p text:style-name="P880"><text:span text:style-name="T881">學生</text:span><text:span text:style-name="T882">聯絡電話：</text:span><text:span text:style-name="T883">（</text:span><text:span text:style-name="T884">住家）__________________</text:span></text:p>
      <text:p text:style-name="P885"><text:span text:style-name="T886">（手機）</text:span><text:span text:style-name="T887">__________________</text:span></text:p>
      <text:p text:style-name="P888"><text:span text:style-name="T889">家長</text:span><text:span text:style-name="T890">聯絡電話：</text:span><text:span text:style-name="T891">（住家）__________________</text:span></text:p>
      <text:p text:style-name="P892">（手機）__________________</text:p>
      <text:p text:style-name="P893"/>
      <text:p text:style-name="P894"><text:span text:style-name="T895">中華民國<text:s/></text:span><text:span text:style-name="T896"><text:s text:c="3"/></text:span><text:span text:style-name="T897"><text:s/>年<text:s/></text:span><text:span text:style-name="T898"><text:s text:c="3"/></text:span><text:span text:style-name="T899"><text:s/>月<text:s/></text:span><text:span text:style-name="T900"><text:s text:c="3"/></text:span><text:span text:style-name="T90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項目符號" style:display-name="項目符號" style:family="paragraph" style:parent-style-name="內文" style:list-style-name="LFO10"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fo:font-weight="normal" style:font-weight-asian="normal"/>
    </style:style>
    <style:style style:name="WW_CharLFO1LVL6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93in" text:list-level-position-and-space-mode="label-alignment">
          <style:list-level-label-alignment text:label-followed-by="nothing" fo:margin-left="1.2993in" fo:text-indent="-0.2993in"/>
        </style:list-level-properties>
      </text:list-level-style-number>
      <text:list-level-style-number text:level="5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蔡秀娟</dc:creator>
    <meta:creation-date>2023-03-31T03:25:00Z</meta:creation-date>
    <dc:date>2023-03-31T03:25:00Z</dc:date>
    <meta:print-date>2023-03-31T03:24:00Z</meta:print-date>
    <meta:template xlink:href="Normal.dotm" xlink:type="simple"/>
    <meta:editing-cycles>2</meta:editing-cycles>
    <meta:editing-duration>PT60S</meta:editing-duration>
    <meta:document-statistic meta:page-count="14" meta:paragraph-count="9" meta:word-count="725" meta:character-count="4855" meta:row-count="34" meta:non-whitespace-character-count="4139"/>
  </office:meta>
</office:document-meta>
</file>