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93in" text:list-level-position-and-space-mode="label-alignment">
          <style:list-level-label-alignment text:label-followed-by="nothing" fo:margin-left="1.2993in" fo:text-indent="-0.2993in"/>
        </style:list-level-properties>
      </text:list-level-style-number>
      <text:list-level-style-number text:level="5" style:num-prefix="(" style:num-suffix=")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611in" text:min-label-width="0.3333in" text:list-level-position-and-space-mode="label-alignment">
          <style:list-level-label-alignment text:label-followed-by="listtab" fo:margin-left="0.5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4" style:num-suffix="." style:num-format="1">
        <style:list-level-properties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7" style:num-suffix="." style:num-format="1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6861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1.7437in"/>
    </style:style>
    <style:style style:name="Table8" style:family="table">
      <style:table-properties style:width="6.7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margin-top="0.1666in" fo:line-height="0.25in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04" style:family="table-column">
      <style:table-column-properties style:column-width="1.6875in"/>
    </style:style>
    <style:style style:name="TableColumn105" style:family="table-column">
      <style:table-column-properties style:column-width="1.6847in"/>
    </style:style>
    <style:style style:name="TableColumn106" style:family="table-column">
      <style:table-column-properties style:column-width="1.6902in"/>
    </style:style>
    <style:style style:name="TableColumn107" style:family="table-column">
      <style:table-column-properties style:column-width="1.6847in"/>
    </style:style>
    <style:style style:name="Table103" style:family="table">
      <style:table-properties style:width="6.7472in" fo:margin-left="0in" table:align="left"/>
    </style:style>
    <style:style style:name="TableRow108" style:family="table-row">
      <style:table-row-properties style:min-row-height="0.4875in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111" style:family="table-row">
      <style:table-row-properties style:min-row-height="0.6097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116" style:family="table-row">
      <style:table-row-properties style:row-height="0.6694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126" style:family="table-row">
      <style:table-row-properties style:row-height="0.6805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137" style:family="table-row">
      <style:table-row-properties style:row-height="0.9402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143" style:family="table-row">
      <style:table-row-properties style:row-height="0.6986in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153" style:family="table-row">
      <style:table-row-properties style:row-height="0.5805in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158" style:family="table-row">
      <style:table-row-properties style:row-height="0.5986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163" style:family="table-row">
      <style:table-row-properties style:row-height="0.7798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172" style:family="table-row">
      <style:table-row-properties style:row-height="0.7756in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181" style:family="table-row">
      <style:table-row-properties style:row-height="0.7868in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1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Column189" style:family="table-column">
      <style:table-column-properties style:column-width="1.6875in"/>
    </style:style>
    <style:style style:name="TableColumn190" style:family="table-column">
      <style:table-column-properties style:column-width="5.0597in"/>
    </style:style>
    <style:style style:name="Table188" style:family="table">
      <style:table-properties style:width="6.7472in" fo:margin-left="0in" table:align="left"/>
    </style:style>
    <style:style style:name="TableRow191" style:family="table-row">
      <style:table-row-properties style:min-row-height="2.5666in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9" style:family="table-row">
      <style:table-row-properties style:row-height="2.5666in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04" style:family="table-row">
      <style:table-row-properties style:row-height="2.6666in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09" style:family="table-row">
      <style:table-row-properties style:row-height="1.6701in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1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olumn218" style:family="table-column">
      <style:table-column-properties style:column-width="1.6902in"/>
    </style:style>
    <style:style style:name="TableColumn219" style:family="table-column">
      <style:table-column-properties style:column-width="1.6902in"/>
    </style:style>
    <style:style style:name="TableColumn220" style:family="table-column">
      <style:table-column-properties style:column-width="1.6902in"/>
    </style:style>
    <style:style style:name="TableColumn221" style:family="table-column">
      <style:table-column-properties style:column-width="1.6902in"/>
    </style:style>
    <style:style style:name="Table217" style:family="table">
      <style:table-properties style:width="6.7611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ableRow250" style:family="table-row">
      <style:table-row-properties style:min-row-height="6.8236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widows="2" fo:orphans="2" fo:margin-right="0.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olumn258" style:family="table-column">
      <style:table-column-properties style:column-width="6.7472in"/>
    </style:style>
    <style:style style:name="Table257" style:family="table">
      <style:table-properties style:width="6.7472in" fo:margin-left="0in" table:align="left"/>
    </style:style>
    <style:style style:name="TableRow259" style:family="table-row">
      <style:table-row-properties style:min-row-height="0.3868in"/>
    </style:style>
    <style:style style:name="TableCell2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63" style:family="table-row">
      <style:table-row-properties style:min-row-height="7.1791in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26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26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0" style:parent-style-name="內文" style:family="paragraph">
      <style:paragraph-properties style:snap-to-layout-grid="false" fo:text-align="center" fo:margin-top="0.0694in" fo:margin-bottom="0.0694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問候" style:family="paragraph">
      <style:paragraph-properties style:snap-to-layout-grid="false" fo:text-align="justify" fo:margin-top="0.0694in" fo:margin-bottom="0.0694in" fo:line-height="150%"/>
      <style:text-properties style:font-name="標楷體" style:font-size-complex="16pt"/>
    </style:style>
    <style:style style:name="P275" style:parent-style-name="問候" style:family="paragraph">
      <style:paragraph-properties style:snap-to-layout-grid="false" fo:text-align="justify" fo:margin-top="0.0694in" fo:margin-bottom="0.0694in"/>
      <style:text-properties style:font-name="標楷體" style:font-size-complex="16pt"/>
    </style:style>
    <style:style style:name="P27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fo:text-align="justify" fo:line-height="150%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6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fo:text-align="justify" fo:line-height="150%"/>
    </style:style>
    <style:style style:name="T2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/>
    </style:style>
    <style:style style:name="P292" style:parent-style-name="內文" style:family="paragraph">
      <style:paragraph-properties fo:text-align="justify" fo:line-height="150%" fo:margin-left="1.476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Arial Unicode MS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4pt"/>
    </style:style>
    <style:style style:name="P295" style:parent-style-name="內文" style:family="paragraph">
      <style:paragraph-properties fo:text-align="justify" fo:line-height="150%"/>
    </style:style>
    <style:style style:name="T2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/>
    </style:style>
    <style:style style:name="P299" style:parent-style-name="內文" style:family="paragraph">
      <style:paragraph-properties fo:text-align="justify" fo:line-height="150%" fo:margin-left="1.4763in">
        <style:tab-stops/>
      </style:paragraph-properties>
      <style:text-properties style:font-name="標楷體" style:font-name-asian="標楷體" style:font-name-complex="Arial Unicode MS" style:font-weight-complex="bold" fo:font-size="16pt" style:font-size-asian="16pt" style:font-size-complex="14pt"/>
    </style:style>
    <style:style style:name="P300" style:parent-style-name="內文" style:family="paragraph">
      <style:paragraph-properties style:snap-to-layout-grid="false" fo:text-align="start"/>
      <style:text-properties style:font-name="標楷體" style:font-name-asian="標楷體" fo:font-size="18pt" style:font-size-asian="18pt" style:font-size-complex="18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附件3：報名相關表件</text:p>
      <text:p text:style-name="P4"/>
      <text:p text:style-name="P5"><text:span text:style-name="T6">3-1</text:span><text:span text:style-name="T7">學校報名彙整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學生姓名</text:p>
          </table:table-cell>
          <table:table-cell table:style-name="TableCell20">
            <text:p text:style-name="P21">111學年度就讀年級</text:p>
          </table:table-cell>
          <table:table-cell table:style-name="TableCell22">
            <text:p text:style-name="P23">111學年度就讀科別</text:p>
          </table:table-cell>
          <table:table-cell table:style-name="TableCell24">
            <text:p text:style-name="P25">111學年度就讀班別</text:p>
          </table:table-cell>
          <table:table-cell table:style-name="TableCell26">
            <text:p text:style-name="P27">身分別(一般生或新住民子女)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(請自行依人數增減)</text:p>
      <text:p text:style-name="P94"/>
      <text:soft-page-break/>
      <text:p text:style-name="P95">3-2新北市112年新住民二代培力昂揚2.0─國際外交YA大使海外遊學體驗營</text:p>
      <text:p text:style-name="P96">個人報名表</text:p>
      <text:p text:style-name="P97"><text:span text:style-name="T98">申請者編號：</text:span><text:span text:style-name="T99">________________</text:span><text:span text:style-name="T100">（</text:span><text:span text:style-name="T101">承辦學校填寫</text:span><text:span text:style-name="T102">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4">
            <text:p text:style-name="P110">申請學生資料<text:s/>（請據實填寫，經查若不符事實，將喪失獲選資格。）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推薦學校名稱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申請學生姓名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111學年度</text:p>
            <text:p text:style-name="P123">就讀年級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11學年度</text:p>
            <text:p text:style-name="P129">就讀科別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111學年度</text:p>
            <text:p text:style-name="P134">就讀班級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申請學生身分</text:p>
          </table:table-cell>
          <table:table-cell table:style-name="TableCell140" table:number-columns-spanned="3">
            <text:p text:style-name="P141">□<text:s/>一般生</text:p>
            <text:p text:style-name="P142">□<text:s/>新住民子女<text:s/>（父親國籍：_________；母親國籍：___________）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申請學生身分證字號</text:p>
            <text:p text:style-name="P146">(辦理保險用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通訊電話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通訊地址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通訊e-mail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緊急聯絡人姓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緊急聯絡人關係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緊急聯絡人電話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緊急聯絡人手機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學生簽名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soft-page-break/>
            <text:p text:style-name="P193">參加動機</text:p>
          </table:table-cell>
          <table:table-cell table:style-name="TableCell194">
            <text:p text:style-name="P195"><text:span text:style-name="T196">（</text:span><text:span text:style-name="T197">250</text:span><text:span text:style-name="T198">字以內）</text:span></text:p>
          </table:table-cell>
        </table:table-row>
        <table:table-row table:style-name="TableRow199">
          <table:table-cell table:style-name="TableCell200">
            <text:p text:style-name="P201">特殊專長或事蹟</text:p>
          </table:table-cell>
          <table:table-cell table:style-name="TableCell202">
            <text:p text:style-name="P203">（150字以內）</text:p>
          </table:table-cell>
        </table:table-row>
        <table:table-row table:style-name="TableRow204">
          <table:table-cell table:style-name="TableCell205">
            <text:p text:style-name="P206">自我期許</text:p>
          </table:table-cell>
          <table:table-cell table:style-name="TableCell207">
            <text:p text:style-name="P208">除自我期許外，請試著說出自認為有利的申請條件為？（250字以內）</text:p>
          </table:table-cell>
        </table:table-row>
        <table:table-row table:style-name="TableRow209">
          <table:table-cell table:style-name="TableCell210">
            <text:p text:style-name="P211"><text:span text:style-name="T212">自我介紹短片</text:span></text:p>
          </table:table-cell>
          <table:table-cell table:style-name="TableCell213">
            <text:p text:style-name="P214">長度：1分鐘，請用手機錄製即可</text:p>
            <text:p text:style-name="P215">檔案請於4月12日（星期三）前上傳，檔名請標註學校名稱及學生姓名。</text:p>
          </table:table-cell>
        </table:table-row>
      </table:table>
      <text:p text:style-name="P216">3-3師長推薦表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4">
            <text:p text:style-name="P224"><text:span text:style-name="T225">推薦學校師長資料（以下資料由推薦師長填寫）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推薦師長姓名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推薦師長單位/職稱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通訊方式</text:p>
          </table:table-cell>
          <table:table-cell table:style-name="TableCell238" table:number-columns-spanned="3">
            <text:p text:style-name="P239">學校電話/分機：<text:s text:c="14"/>手機：</text:p>
            <text:p text:style-name="P240"><text:span text:style-name="T241">e-mail</text:span><text:span text:style-name="T242">：</text:span>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師長推薦內容</text:p>
            <text:p text:style-name="P246"><text:span text:style-name="T247">（請敘明推薦該生參加理由，並針對其態度、責任感、情緒管理、團隊合作及學校活動參與程度等，</text:span><text:span text:style-name="T248">300</text:span><text:span text:style-name="T249">字內）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</table:table>
      <text:p text:style-name="P253"/>
      <text:p text:style-name="P254"/>
      <text:p text:style-name="P255"/>
      <text:p text:style-name="P256">3-4附錄資料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內文"><text:span text:style-name="T261">附錄資料</text:span><text:span text:style-name="T262">（請齊左裝訂）</text:span></text:p>
          </table:table-cell>
        </table:table-row>
        <table:table-row table:style-name="TableRow263">
          <table:table-cell table:style-name="TableCell264">
            <text:p text:style-name="P265">其他特殊表現得獎證明（如：東南亞語言競賽獲獎獎狀影本、英語文能力證明等，無則免付）</text:p>
          </table:table-cell>
        </table:table-row>
      </table:table>
      <text:p text:style-name="P266"/>
      <text:p text:style-name="P267"/>
      <text:soft-page-break/>
      <text:p text:style-name="P268">3-5家長同意書</text:p>
      <text:p text:style-name="P269">學生（暨家長）同意切結書</text:p>
      <text:p text:style-name="P270"><text:span text:style-name="T271">（學生報名時</text:span><text:span text:style-name="T272">未滿20歲</text:span><text:span text:style-name="T273">，家長須同意簽名）</text:span></text:p>
      <text:p text:style-name="P274">本人健康情形良好，參與國內培訓營隊期間或獲選暑期海外遊學體驗機會，將認真學習並遵守新北市政府教育局、學校及參訪企業辦理活動之相關規定，若因不符規定造成任何意外，本人（暨家長）願意自行負責。</text:p>
      <text:p text:style-name="P275">此致</text:p>
      <text:p text:style-name="P276">新北市政府教育局</text:p>
      <text:p text:style-name="P277"/>
      <text:p text:style-name="P278">學生姓名：</text:p>
      <text:p text:style-name="P279">就讀學校：</text:p>
      <text:p text:style-name="P280"><text:span text:style-name="T281">家長</text:span><text:span text:style-name="T282">同意</text:span><text:span text:style-name="T283">簽章：</text:span><text:span text:style-name="T284">　　　　　　　　　　　　　</text:span><text:span text:style-name="T285">（因學生未滿20歲者家長須簽名）</text:span></text:p>
      <text:p text:style-name="P286">家長身分證統一編號：</text:p>
      <text:p text:style-name="P287"><text:span text:style-name="T288">學生</text:span><text:span text:style-name="T289">聯絡電話：</text:span><text:span text:style-name="T290">（</text:span><text:span text:style-name="T291">住家）__________________</text:span></text:p>
      <text:p text:style-name="P292"><text:span text:style-name="T293">（手機）</text:span><text:span text:style-name="T294">__________________</text:span></text:p>
      <text:p text:style-name="P295"><text:span text:style-name="T296">家長</text:span><text:span text:style-name="T297">聯絡電話：</text:span><text:span text:style-name="T298">（住家）__________________</text:span></text:p>
      <text:p text:style-name="P299">（手機）__________________</text:p>
      <text:p text:style-name="P300"/>
      <text:p text:style-name="P301"><text:span text:style-name="T302">中華民國<text:s/></text:span><text:span text:style-name="T303"><text:s text:c="3"/></text:span><text:span text:style-name="T304"><text:s/>年<text:s/></text:span><text:span text:style-name="T305"><text:s text:c="3"/></text:span><text:span text:style-name="T306"><text:s/>月<text:s/></text:span><text:span text:style-name="T307"><text:s text:c="3"/></text:span><text:span text:style-name="T308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style:vertical-align="baseline" fo:margin-bottom="0.0833in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項目符號" style:display-name="項目符號" style:family="paragraph" style:parent-style-name="內文" style:list-style-name="LFO10">
      <style:text-properties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fo:font-weight="normal" style:font-weight-asian="normal"/>
    </style:style>
    <style:style style:name="WW_CharLFO1LVL6" style:family="text">
      <style:text-properties style:use-window-font-color="true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4LVL5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93in" text:list-level-position-and-space-mode="label-alignment">
          <style:list-level-label-alignment text:label-followed-by="nothing" fo:margin-left="1.2993in" fo:text-indent="-0.2993in"/>
        </style:list-level-properties>
      </text:list-level-style-number>
      <text:list-level-style-number text:level="5" style:num-prefix="(" style:num-suffix=")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611in" text:min-label-width="0.3333in" text:list-level-position-and-space-mode="label-alignment">
          <style:list-level-label-alignment text:label-followed-by="listtab" fo:margin-left="0.5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4" style:num-suffix="." style:num-format="1">
        <style:list-level-properties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7" style:num-suffix="." style:num-format="1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蔡秀娟</dc:creator>
    <meta:creation-date>2023-03-31T03:23:00Z</meta:creation-date>
    <dc:date>2023-03-31T03:23:00Z</dc:date>
    <meta:print-date>2023-03-16T05:05:00Z</meta:print-date>
    <meta:template xlink:href="Normal.dotm" xlink:type="simple"/>
    <meta:editing-cycles>2</meta:editing-cycles>
    <meta:editing-duration>PT0S</meta:editing-duration>
    <meta:document-statistic meta:page-count="6" meta:paragraph-count="2" meta:word-count="169" meta:character-count="1135" meta:row-count="8" meta:non-whitespace-character-count="968"/>
  </office:meta>
</office:document-meta>
</file>